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10.00%" fo:text-align="center" fo:margin-left="0.00pt" fo:text-indent="35.30pt" fo:margin-right="-0.50pt">
        <style:tab-stops>
          <style:tab-stop style:position="84.80pt"/>
          <style:tab-stop style:position="116.25pt"/>
          <style:tab-stop style:position="202.45pt"/>
          <style:tab-stop style:position="286.40pt"/>
          <style:tab-stop style:position="312.55pt"/>
          <style:tab-stop style:position="421.35pt"/>
        </style:tab-stops>
      </style:paragraph-properties>
    </style:style>
    <style:style style:name="P3" style:family="paragraph">
      <style:paragraph-properties fo:line-height="110.00%" fo:text-align="justify" fo:margin-left="0.00pt" fo:text-indent="35.30pt" fo:margin-right="-0.50pt">
        <style:tab-stops>
          <style:tab-stop style:position="84.80pt"/>
          <style:tab-stop style:position="116.25pt"/>
          <style:tab-stop style:position="202.45pt"/>
          <style:tab-stop style:position="286.40pt"/>
          <style:tab-stop style:position="312.55pt"/>
          <style:tab-stop style:position="421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left="9.00pt" fo:text-indent="35.30pt" fo:margin-right="-1.00pt"/>
    </style:style>
    <style:style style:name="P6" style:family="paragraph">
      <style:paragraph-properties fo:line-height="115.00%" fo:text-align="left" fo:margin-left="0.00pt" fo:text-indent="35.30pt" fo:margin-right="-1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0.00%" fo:text-align="justify" fo:margin-left="0.00pt" fo:text-indent="35.30pt" fo:margin-right="-0.50pt">
        <style:tab-stops>
          <style:tab-stop style:position="84.80pt"/>
          <style:tab-stop style:position="116.25pt"/>
          <style:tab-stop style:position="202.45pt"/>
          <style:tab-stop style:position="286.40pt"/>
          <style:tab-stop style:position="312.55pt"/>
          <style:tab-stop style:position="421.35pt"/>
        </style:tab-stops>
      </style:paragraph-properties>
    </style:style>
    <style:style style:name="P9" style:family="paragraph">
      <style:paragraph-properties fo:line-height="100.00%" fo:text-align="left" fo:margin-left="317.65pt" fo:text-indent="0.00pt" fo:margin-right="-1.00p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right" fo:margin-bottom="6.00pt"/>
    </style:style>
    <style:style style:name="P12" style:family="paragraph">
      <style:paragraph-properties fo:line-height="100.00%" fo:text-align="righ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center" fo:margin-bottom="6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bottom="6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top="2.85pt" fo:margin-bottom="2.85pt"/>
    </style:style>
    <style:style style:name="P20" style:family="paragraph">
      <style:paragraph-properties fo:line-height="100.00%" fo:text-align="center" fo:margin-top="2.85pt" fo:margin-bottom="2.85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top="2.85pt" fo:margin-bottom="2.85p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 fo:margin-right="-25.00pt" fo:margin-bottom="6.00pt">
        <style:tab-stops>
          <style:tab-stop style:position="411.80pt"/>
        </style:tab-stops>
      </style:paragraph-properties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top="2.85pt" fo:margin-bottom="2.85pt"/>
    </style:style>
    <style:style style:name="P28" style:family="paragraph">
      <style:paragraph-properties fo:line-height="100.00%" fo:text-align="center" fo:margin-top="2.85pt" fo:margin-bottom="2.85pt"/>
    </style:style>
    <style:style style:name="P29" style:family="paragraph">
      <style:paragraph-properties fo:line-height="100.00%" fo:text-align="left" fo:margin-top="2.85pt" fo:margin-bottom="2.85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top="2.85pt" fo:margin-bottom="2.85pt"/>
    </style:style>
    <style:style style:name="P32" style:family="paragraph">
      <style:paragraph-properties fo:line-height="100.00%" fo:text-align="center" fo:margin-top="2.85pt" fo:margin-bottom="2.85pt"/>
    </style:style>
    <style:style style:name="P33" style:family="paragraph">
      <style:paragraph-properties fo:line-height="100.00%" fo:text-align="left" fo:margin-bottom="6.00pt"/>
    </style:style>
    <style:style style:name="P34" style:family="paragraph">
      <style:paragraph-properties fo:line-height="100.00%" fo:text-align="left" fo:margin-top="2.85pt"/>
    </style:style>
    <style:style style:name="P35" style:family="paragraph">
      <style:paragraph-properties fo:line-height="100.00%" fo:text-align="left" fo:margin-bottom="2.85pt"/>
    </style:style>
    <style:style style:name="P36" style:family="paragraph">
      <style:paragraph-properties fo:line-height="100.00%" fo:text-align="left" fo:margin-bottom="6.00pt"/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м</text:span><text:span text:style-name="T3">у</text:span><text:span text:style-name="T4">н</text:span><text:span text:style-name="T5">и</text:span><text:span text:style-name="T6">ц</text:span><text:span text:style-name="T7">и</text:span><text:span text:style-name="T8">п</text:span><text:span text:style-name="T9">а</text:span><text:span text:style-name="T10">л</text:span><text:span text:style-name="T11">ь</text:span><text:span text:style-name="T12">н</text:span><text:span text:style-name="T13">о</text:span><text:span text:style-name="T14">е</text:span><text:span text:style-name="T15"><text:s/></text:span><text:span text:style-name="T16">д</text:span><text:span text:style-name="T17">о</text:span><text:span text:style-name="T18">ш</text:span><text:span text:style-name="T19">к</text:span><text:span text:style-name="T20">ол</text:span><text:span text:style-name="T21">ь</text:span><text:span text:style-name="T22">н</text:span><text:span text:style-name="T23">о</text:span><text:span text:style-name="T24">е</text:span><text:span text:style-name="T25"><text:s/></text:span><text:span text:style-name="T26">б</text:span><text:span text:style-name="T27">ю</text:span><text:span text:style-name="T28">д</text:span><text:span text:style-name="T29">ж</text:span><text:span text:style-name="T30">е</text:span><text:span text:style-name="T31">т</text:span><text:span text:style-name="T32">н</text:span><text:span text:style-name="T33">о</text:span><text:span text:style-name="T34">е</text:span><text:span text:style-name="T35"><text:s/></text:span><text:span text:style-name="T36">о</text:span><text:span text:style-name="T37">б</text:span><text:span text:style-name="T38">р</text:span><text:span text:style-name="T39">а</text:span><text:span text:style-name="T40">з</text:span><text:span text:style-name="T41">о</text:span><text:span text:style-name="T42">в</text:span><text:span text:style-name="T43">а</text:span><text:span text:style-name="T44">т</text:span><text:span text:style-name="T45">е</text:span><text:span text:style-name="T46">л</text:span><text:span text:style-name="T47">ь</text:span><text:span text:style-name="T48">н</text:span><text:span text:style-name="T49">о</text:span><text:span text:style-name="T50">е</text:span><text:span text:style-name="T51"><text:s/></text:span><text:span text:style-name="T52">у</text:span><text:span text:style-name="T53">ч</text:span><text:span text:style-name="T54">р</text:span><text:span text:style-name="T55">е</text:span><text:span text:style-name="T56">ж</text:span><text:span text:style-name="T57">д</text:span><text:span text:style-name="T58">е</text:span><text:span text:style-name="T59">н</text:span><text:span text:style-name="T60">и</text:span><text:span text:style-name="T61">е</text:span><text:span text:style-name="T62"><text:s/></text:span><text:span text:style-name="T63">детский сад общеразвивающего вида с приоритетным осуществлением деятельности по одному из направлений развития детей</text:span><text:span text:style-name="T64"><text:s/></text:span><text:span text:style-name="T65">№</text:span><text:span text:style-name="T66"><text:s/></text:span><text:span text:style-name="T67">8</text:span><text:span text:style-name="T68"><text:s/></text:span><text:span text:style-name="T69">«</text:span><text:span text:style-name="T70">Сказ</text:span><text:span text:style-name="T71">к</text:span><text:span text:style-name="T72">а</text:span><text:span text:style-name="T73">»</text:span></text:p>
      <text:p text:style-name="P2"><text:span text:style-name="T73"/></text:p>
      <text:p text:style-name="P3"><text:span text:style-name="T73"><text:tab/><text:tab/><text:tab/>Приказ № 64</text:span></text:p>
      <text:p text:style-name="P3"><text:span text:style-name="T73">от 01.09.2014г<text:tab/><text:tab/><text:tab/>г. Пошехонье</text:span></text:p>
      <text:p text:style-name="P4"><text:span text:style-name="T74">«</text:span><text:span text:style-name="T75">О</text:span><text:span text:style-name="T76"><text:s/></text:span><text:span text:style-name="T77">получении</text:span><text:span text:style-name="T78"><text:s/></text:span><text:span text:style-name="T79">и</text:span><text:span text:style-name="T80"><text:s/></text:span><text:span text:style-name="T81">расходовании</text:span><text:span text:style-name="T82"><text:s/></text:span></text:p>
      <text:p text:style-name="P4"><text:span text:style-name="T83">внебюджетных</text:span><text:span text:style-name="T84"><text:s/></text:span><text:span text:style-name="T85">средств</text:span><text:span text:style-name="T86"><text:s/></text:span><text:span text:style-name="T87">от</text:span><text:span text:style-name="T88"><text:s/></text:span><text:span text:style-name="T89">физических</text:span><text:span text:style-name="T90"><text:s/></text:span></text:p>
      <text:p text:style-name="P4"><text:span text:style-name="T91">июридических</text:span><text:span text:style-name="T92"><text:s/></text:span><text:span text:style-name="T93">лиц</text:span><text:span text:style-name="T94"><text:s/>"</text:span></text:p>
      <text:p text:style-name="P4"><text:span text:style-name="T95"/></text:p>
      <text:p text:style-name="P5"><text:span text:style-name="T95"><text:s/></text:span><text:span text:style-name="T96">в</text:span><text:span text:style-name="T97"><text:s/></text:span><text:span text:style-name="T98">соответствии</text:span><text:span text:style-name="T99"><text:s/></text:span><text:span text:style-name="T100">с</text:span><text:span text:style-name="T101"><text:s text:c="2"/></text:span><text:span text:style-name="T102">Федеральным</text:span><text:span text:style-name="T103"><text:s/></text:span><text:span text:style-name="T104">законом</text:span><text:span text:style-name="T105"><text:s text:c="2"/>«</text:span><text:span text:style-name="T106">Об</text:span><text:span text:style-name="T107"><text:s/></text:span><text:span text:style-name="T108">образовании</text:span><text:span text:style-name="T109"><text:s/></text:span><text:span text:style-name="T110">в</text:span><text:span text:style-name="T111"><text:s/></text:span><text:span text:style-name="T112">РФ</text:span><text:span text:style-name="T113">»<text:s/></text:span><text:span text:style-name="T114">от</text:span><text:span text:style-name="T115"><text:s/>29.12.2012</text:span><text:span text:style-name="T116">г</text:span><text:span text:style-name="T117">.<text:s text:c="2"/></text:span><text:span text:style-name="T118">№</text:span><text:span text:style-name="T119"><text:s/>273<text:s/></text:span><text:span text:style-name="T120">–</text:span><text:span text:style-name="T121"><text:s/></text:span><text:span text:style-name="T122">ФЗ</text:span><text:span text:style-name="T123">,<text:s text:c="2"/></text:span><text:span text:style-name="T124">Гражданским</text:span><text:span text:style-name="T125"><text:s/></text:span><text:span text:style-name="T126">кодексом</text:span><text:span text:style-name="T127"><text:s/></text:span><text:span text:style-name="T128">Российской</text:span><text:span text:style-name="T129"><text:s/></text:span><text:span text:style-name="T130">Федерации</text:span><text:span text:style-name="T131">,<text:s/></text:span><text:span text:style-name="T132">Федеральным</text:span><text:span text:style-name="T133"><text:s/></text:span><text:span text:style-name="T134">законом</text:span><text:span text:style-name="T135"><text:s/></text:span><text:span text:style-name="T136">от</text:span><text:span text:style-name="T137"><text:s/>11.08.1995<text:s/></text:span><text:span text:style-name="T138">№</text:span><text:span text:style-name="T139"><text:s/>135-</text:span><text:span text:style-name="T140">ФЗ</text:span><text:span text:style-name="T141"><text:s/>«</text:span><text:span text:style-name="T142">О</text:span><text:span text:style-name="T143"><text:s/></text:span><text:span text:style-name="T144">благотворительной</text:span><text:span text:style-name="T145"><text:s/></text:span><text:span text:style-name="T146">деятельности</text:span><text:span text:style-name="T147"><text:s/></text:span><text:span text:style-name="T148">и</text:span><text:span text:style-name="T149"><text:s/></text:span><text:span text:style-name="T150">благотворительных</text:span><text:span text:style-name="T151"><text:s/></text:span><text:span text:style-name="T152">организациях</text:span><text:span text:style-name="T153">»<text:s/></text:span><text:span text:style-name="T154">и</text:span><text:span text:style-name="T155"><text:s/></text:span><text:span text:style-name="T156">устанавливает</text:span><text:span text:style-name="T157"><text:s/></text:span><text:span text:style-name="T158">порядок</text:span><text:span text:style-name="T159"><text:s/></text:span><text:span text:style-name="T160">получения</text:span><text:span text:style-name="T161"><text:s/></text:span><text:span text:style-name="T162">и</text:span><text:span text:style-name="T163"><text:s/></text:span><text:span text:style-name="T164">расходования</text:span><text:span text:style-name="T165"><text:s/></text:span><text:span text:style-name="T166">благотворительной</text:span><text:span text:style-name="T167"><text:s/></text:span><text:span text:style-name="T168">помощи</text:span><text:span text:style-name="T169">,<text:s/></text:span><text:span text:style-name="T170">поступившей</text:span><text:span text:style-name="T171"><text:s/></text:span><text:span text:style-name="T172">в</text:span><text:span text:style-name="T173"><text:s/></text:span><text:span text:style-name="T174">виде</text:span><text:span text:style-name="T175"><text:s/></text:span><text:span text:style-name="T176">имущества</text:span><text:span text:style-name="T177"><text:s/></text:span><text:span text:style-name="T178">и</text:span><text:span text:style-name="T179"><text:s/></text:span><text:span text:style-name="T180">безналичных</text:span><text:span text:style-name="T181"><text:s/></text:span><text:span text:style-name="T182">денежных</text:span><text:span text:style-name="T183"><text:s/></text:span><text:span text:style-name="T184">средств</text:span><text:span text:style-name="T185"><text:s/></text:span><text:span text:style-name="T186">от</text:span><text:span text:style-name="T187"><text:s/></text:span><text:span text:style-name="T188">физических</text:span><text:span text:style-name="T189"><text:s/></text:span><text:span text:style-name="T190">и</text:span><text:span text:style-name="T191"><text:s/></text:span><text:span text:style-name="T192">юридических</text:span><text:span text:style-name="T193"><text:s/></text:span><text:span text:style-name="T194">лиц</text:span><text:span text:style-name="T195"><text:s/></text:span><text:span text:style-name="T196"/></text:p>
      <text:p text:style-name="P6"><text:span text:style-name="T197">Приказываю:</text:span></text:p>
      <text:p text:style-name="P7"><text:span text:style-name="T197">1.<text:s/></text:span><text:span text:style-name="T198">Утвердить положение<text:s/></text:span><text:span text:style-name="T199">о</text:span><text:span text:style-name="T200"><text:s/></text:span><text:span text:style-name="T201">получении</text:span><text:span text:style-name="T202"><text:s/></text:span><text:span text:style-name="T203">и</text:span><text:span text:style-name="T204"><text:s/></text:span><text:span text:style-name="T205">расходовании</text:span><text:span text:style-name="T206"><text:s/></text:span><text:span text:style-name="T207">внебюджетных</text:span><text:span text:style-name="T208"><text:s/></text:span><text:span text:style-name="T209">средств</text:span><text:span text:style-name="T210"><text:s/></text:span><text:span text:style-name="T211">от</text:span><text:span text:style-name="T212"><text:s/></text:span><text:span text:style-name="T213">физических</text:span><text:span text:style-name="T214"><text:s/></text:span><text:span text:style-name="T215">июридических</text:span><text:span text:style-name="T216"><text:s/></text:span><text:span text:style-name="T217">лиц</text:span><text:span text:style-name="T218"><text:s/></text:span><text:span text:style-name="T219">в</text:span><text:span text:style-name="T220"><text:s/></text:span><text:span text:style-name="T221">муниципальном</text:span><text:span text:style-name="T222"><text:s/></text:span><text:span text:style-name="T223">дошкольном</text:span><text:span text:style-name="T224"><text:s text:c="2"/></text:span><text:span text:style-name="T225">бюджетном</text:span><text:span text:style-name="T226"><text:s/></text:span><text:span text:style-name="T227">образовательном</text:span><text:span text:style-name="T228"><text:s/></text:span><text:span text:style-name="T229">учреждения</text:span><text:span text:style-name="T230"><text:s/></text:span><text:span text:style-name="T231">детский</text:span><text:span text:style-name="T232"><text:s/></text:span><text:span text:style-name="T233">сад</text:span><text:span text:style-name="T234"><text:s/></text:span><text:span text:style-name="T235">общеразвивающего</text:span><text:span text:style-name="T236"><text:s/></text:span><text:span text:style-name="T237">вида</text:span><text:span text:style-name="T238"><text:s/></text:span><text:span text:style-name="T239">с</text:span><text:span text:style-name="T240"><text:s/></text:span><text:span text:style-name="T241">приоритетным</text:span><text:span text:style-name="T242"><text:s/></text:span><text:span text:style-name="T243">осуществлением</text:span><text:span text:style-name="T244"><text:s/></text:span><text:span text:style-name="T245">деятельности</text:span><text:span text:style-name="T246"><text:s/></text:span><text:span text:style-name="T247">по</text:span><text:span text:style-name="T248"><text:s/></text:span><text:span text:style-name="T249">одному</text:span><text:span text:style-name="T250"><text:s/></text:span><text:span text:style-name="T251">из</text:span><text:span text:style-name="T252"><text:s/></text:span><text:span text:style-name="T253">направлений</text:span><text:span text:style-name="T254"><text:s/></text:span><text:span text:style-name="T255">развития</text:span><text:span text:style-name="T256"><text:s/></text:span><text:span text:style-name="T257">детей</text:span><text:span text:style-name="T258"><text:s/></text:span><text:span text:style-name="T259">№</text:span><text:span text:style-name="T260">8 "</text:span><text:span text:style-name="T261">Сказка</text:span><text:span text:style-name="T262">"</text:span></text:p>
      <text:p text:style-name="P7"><text:span text:style-name="T263">2.Разместить положение<text:s/></text:span><text:span text:style-name="T264">о</text:span><text:span text:style-name="T265"><text:s/></text:span><text:span text:style-name="T266">получении</text:span><text:span text:style-name="T267"><text:s/></text:span><text:span text:style-name="T268">и</text:span><text:span text:style-name="T269"><text:s/></text:span><text:span text:style-name="T270">расходовании</text:span><text:span text:style-name="T271"><text:s/></text:span><text:span text:style-name="T272">внебюджетных</text:span><text:span text:style-name="T273"><text:s/></text:span><text:span text:style-name="T274">средств</text:span><text:span text:style-name="T275"><text:s/></text:span><text:span text:style-name="T276">от</text:span><text:span text:style-name="T277"><text:s/></text:span><text:span text:style-name="T278">физических</text:span><text:span text:style-name="T279"><text:s/></text:span><text:span text:style-name="T280">июридических</text:span><text:span text:style-name="T281"><text:s/></text:span><text:span text:style-name="T282">лиц</text:span><text:span text:style-name="T283"><text:s/></text:span><text:span text:style-name="T284">в</text:span><text:span text:style-name="T285"><text:s/></text:span><text:span text:style-name="T286">муниципальном</text:span><text:span text:style-name="T287"><text:s/></text:span><text:span text:style-name="T288">дошкольном</text:span><text:span text:style-name="T289"><text:s text:c="2"/></text:span><text:span text:style-name="T290">бюджетном</text:span><text:span text:style-name="T291"><text:s/></text:span><text:span text:style-name="T292">образовательном</text:span><text:span text:style-name="T293"><text:s/></text:span><text:span text:style-name="T294">учреждения</text:span><text:span text:style-name="T295"><text:s/></text:span><text:span text:style-name="T296">детский</text:span><text:span text:style-name="T297"><text:s/></text:span><text:span text:style-name="T298">сад</text:span><text:span text:style-name="T299"><text:s/></text:span><text:span text:style-name="T300">общеразвивающего</text:span><text:span text:style-name="T301"><text:s/></text:span><text:span text:style-name="T302">вида</text:span><text:span text:style-name="T303"><text:s/></text:span><text:span text:style-name="T304">с</text:span><text:span text:style-name="T305"><text:s/></text:span><text:span text:style-name="T306">приоритетным</text:span><text:span text:style-name="T307"><text:s/></text:span><text:span text:style-name="T308">осуществлением</text:span><text:span text:style-name="T309"><text:s/></text:span><text:span text:style-name="T310">деятельности</text:span><text:span text:style-name="T311"><text:s/></text:span><text:span text:style-name="T312">по</text:span><text:span text:style-name="T313"><text:s/></text:span><text:span text:style-name="T314">одному</text:span><text:span text:style-name="T315"><text:s/></text:span><text:span text:style-name="T316">из</text:span><text:span text:style-name="T317"><text:s/></text:span><text:span text:style-name="T318">направлений</text:span><text:span text:style-name="T319"><text:s/></text:span><text:span text:style-name="T320">развития</text:span><text:span text:style-name="T321"><text:s/></text:span><text:span text:style-name="T322">детей</text:span><text:span text:style-name="T323"><text:s/></text:span><text:span text:style-name="T324">№</text:span><text:span text:style-name="T325">8 "</text:span><text:span text:style-name="T326">Сказка</text:span><text:span text:style-name="T327">"</text:span><text:span text:style-name="T328">на</text:span><text:span text:style-name="T329"><text:s/>сайте в течении десяти дней с момента написания приказа.</text:span></text:p>
      <text:p text:style-name="P8"><text:span text:style-name="T329">3. Контроль за исполнением настоящего приказа оставляю за собой.</text:span></text:p>
      <text:p text:style-name="P8"><text:span text:style-name="T329"/></text:p>
      <text:p text:style-name="P8"><text:span text:style-name="T329"/></text:p>
      <text:p text:style-name="P8"><text:span text:style-name="T329">Заведующий МДБОУ <text:tab/><text:tab/><text:s text:c="4"/><text:tab/>Андреева Т.Н.</text:span><text:span text:style-name="T330"/></text:p>
      <text:p text:style-name="P9"><text:span text:style-name="T330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1"/></text:p>
      <text:p text:style-name="P10"><text:span text:style-name="T332"/></text:p>
      <text:p text:style-name="P10"><text:span text:style-name="T332"/></text:p>
      <text:p text:style-name="P10"><text:span text:style-name="T332"/></text:p>
      <text:p text:style-name="P10"><text:span text:style-name="T333">УТВЕРЖДАЮ</text:span><text:span text:style-name="T334">:</text:span></text:p>
      <text:p text:style-name="P10"><text:span text:style-name="T335">Заведующий</text:span><text:span text:style-name="T336"><text:s/></text:span><text:span text:style-name="T337">МДБОУ</text:span><text:span text:style-name="T338"><text:s/></text:span><text:span text:style-name="T339">ДС</text:span><text:span text:style-name="T340"><text:s/></text:span><text:span text:style-name="T341">№</text:span><text:span text:style-name="T342">8 «</text:span><text:span text:style-name="T343">Сказка</text:span><text:span text:style-name="T344">»</text:span></text:p>
      <text:p text:style-name="P10"><text:span text:style-name="T344">_________</text:span><text:span text:style-name="T345">Т</text:span><text:span text:style-name="T346">.</text:span><text:span text:style-name="T347">Н</text:span><text:span text:style-name="T348">.</text:span><text:span text:style-name="T349">Андреева</text:span><text:span text:style-name="T350"/></text:p>
      <text:p text:style-name="P10"><text:span text:style-name="T350">«<text:s text:c="2"/></text:span><text:span text:style-name="T351">01</text:span><text:span text:style-name="T352"><text:s text:c="2"/>» __</text:span><text:span text:style-name="T353">сентября</text:span><text:span text:style-name="T354">__</text:span><text:span text:style-name="T355"><text:s/>_</text:span><text:span text:style-name="T356">2014</text:span><text:span text:style-name="T357">г</text:span><text:span text:style-name="T358">.</text:span></text:p>
      <text:p text:style-name="P11"><text:span text:style-name="T359"><text:s text:c="107"/></text:span><text:span text:style-name="T360">Приказ</text:span><text:span text:style-name="T361"><text:s/></text:span><text:span text:style-name="T362">№</text:span><text:span text:style-name="T363"><text:s/></text:span><text:span text:style-name="T364">64</text:span><text:span text:style-name="T365"/></text:p>
      <text:p text:style-name="P12"><text:span text:style-name="T366"/></text:p>
      <text:p text:style-name="P13"><text:span text:style-name="T366"/></text:p>
      <text:p text:style-name="P13"><text:span text:style-name="T366"/></text:p>
      <text:p text:style-name="P14"><text:span text:style-name="T367">ПОЛОЖЕНИЕ</text:span><text:span text:style-name="T368"/></text:p>
      <text:p text:style-name="P15"><text:span text:style-name="T369">о</text:span><text:span text:style-name="T370"><text:s/></text:span><text:span text:style-name="T371">получении</text:span><text:span text:style-name="T372"><text:s/></text:span><text:span text:style-name="T373">и</text:span><text:span text:style-name="T374"><text:s/></text:span><text:span text:style-name="T375">расходовании</text:span><text:span text:style-name="T376"><text:s/></text:span><text:span text:style-name="T377">внебюджетных</text:span><text:span text:style-name="T378"><text:s/></text:span><text:span text:style-name="T379">средств</text:span><text:span text:style-name="T380"><text:s/></text:span><text:span text:style-name="T381">от</text:span><text:span text:style-name="T382"><text:s/></text:span><text:span text:style-name="T383">физических</text:span><text:span text:style-name="T384"><text:s/></text:span><text:span text:style-name="T385">июридических</text:span><text:span text:style-name="T386"><text:s/></text:span><text:span text:style-name="T387">лиц</text:span><text:span text:style-name="T388"><text:s/></text:span><text:span text:style-name="T389">в</text:span><text:span text:style-name="T390"><text:s/></text:span><text:span text:style-name="T391">муниципальном</text:span><text:span text:style-name="T392"><text:s/></text:span><text:span text:style-name="T393">дошкольном</text:span><text:span text:style-name="T394"><text:s text:c="2"/></text:span><text:span text:style-name="T395">бюджетном</text:span><text:span text:style-name="T396"><text:s/></text:span><text:span text:style-name="T397">образовательном</text:span><text:span text:style-name="T398"><text:s/></text:span><text:span text:style-name="T399">учреждения</text:span><text:span text:style-name="T400"><text:s/></text:span><text:span text:style-name="T401">детский</text:span><text:span text:style-name="T402"><text:s/></text:span><text:span text:style-name="T403">сад</text:span><text:span text:style-name="T404"><text:s/></text:span><text:span text:style-name="T405">общеразвивающего</text:span><text:span text:style-name="T406"><text:s/></text:span><text:span text:style-name="T407">вида</text:span><text:span text:style-name="T408"><text:s/></text:span><text:span text:style-name="T409">с</text:span><text:span text:style-name="T410"><text:s/></text:span><text:span text:style-name="T411">приоритетным</text:span><text:span text:style-name="T412"><text:s/></text:span><text:span text:style-name="T413">осуществлением</text:span><text:span text:style-name="T414"><text:s/></text:span><text:span text:style-name="T415">деятельности</text:span><text:span text:style-name="T416"><text:s/></text:span><text:span text:style-name="T417">по</text:span><text:span text:style-name="T418"><text:s/></text:span><text:span text:style-name="T419">одному</text:span><text:span text:style-name="T420"><text:s/></text:span><text:span text:style-name="T421">из</text:span><text:span text:style-name="T422"><text:s/></text:span><text:span text:style-name="T423">направлений</text:span><text:span text:style-name="T424"><text:s/></text:span><text:span text:style-name="T425">развития</text:span><text:span text:style-name="T426"><text:s/></text:span><text:span text:style-name="T427">детей</text:span><text:span text:style-name="T428"><text:s/></text:span><text:span text:style-name="T429">№</text:span><text:span text:style-name="T430">8 "</text:span><text:span text:style-name="T431">Сказка</text:span><text:span text:style-name="T432">"</text:span><text:span text:style-name="T433"/></text:p>
      <text:p text:style-name="P16"><text:span text:style-name="T434"><text:s/></text:span><text:span text:style-name="T435">Глава</text:span><text:span text:style-name="T436"><text:s/>1.<text:s/></text:span><text:span text:style-name="T437">Общие</text:span><text:span text:style-name="T438"><text:s/></text:span><text:span text:style-name="T439">положения</text:span><text:span text:style-name="T440"/></text:p>
      <text:p text:style-name="P17"><text:span text:style-name="T441">1.<text:s/></text:span><text:span text:style-name="T442">Настоящее</text:span><text:span text:style-name="T443"><text:s/></text:span><text:span text:style-name="T444">Положение</text:span><text:span text:style-name="T445"><text:s/></text:span><text:span text:style-name="T446">разработано</text:span><text:span text:style-name="T447"><text:s/></text:span><text:span text:style-name="T448">в</text:span><text:span text:style-name="T449"><text:s/></text:span><text:span text:style-name="T450">соответствии</text:span><text:span text:style-name="T451"><text:s/></text:span><text:span text:style-name="T452">с</text:span><text:span text:style-name="T453"><text:s text:c="2"/></text:span><text:span text:style-name="T454">Федеральным</text:span><text:span text:style-name="T455"><text:s/></text:span><text:span text:style-name="T456">законом</text:span><text:span text:style-name="T457"><text:s text:c="2"/>«</text:span><text:span text:style-name="T458">Об</text:span><text:span text:style-name="T459"><text:s/></text:span><text:span text:style-name="T460">образовании</text:span><text:span text:style-name="T461"><text:s/></text:span><text:span text:style-name="T462">в</text:span><text:span text:style-name="T463"><text:s/></text:span><text:span text:style-name="T464">РФ</text:span><text:span text:style-name="T465">»<text:s/></text:span><text:span text:style-name="T466">от</text:span><text:span text:style-name="T467"><text:s/>29.12.2012</text:span><text:span text:style-name="T468">г</text:span><text:span text:style-name="T469">.<text:s text:c="2"/></text:span><text:span text:style-name="T470">№</text:span><text:span text:style-name="T471"><text:s/>273<text:s/></text:span><text:span text:style-name="T472">–</text:span><text:span text:style-name="T473"><text:s/></text:span><text:span text:style-name="T474">ФЗ</text:span><text:span text:style-name="T475">,<text:s text:c="2"/></text:span><text:span text:style-name="T476">Гражданским</text:span><text:span text:style-name="T477"><text:s/></text:span><text:span text:style-name="T478">кодексом</text:span><text:span text:style-name="T479"><text:s/></text:span><text:span text:style-name="T480">Российской</text:span><text:span text:style-name="T481"><text:s/></text:span><text:span text:style-name="T482">Федерации</text:span><text:span text:style-name="T483">,<text:s/></text:span><text:span text:style-name="T484">Федеральным</text:span><text:span text:style-name="T485"><text:s/></text:span><text:span text:style-name="T486">законом</text:span><text:span text:style-name="T487"><text:s/></text:span><text:span text:style-name="T488">от</text:span><text:span text:style-name="T489"><text:s/>11.08.1995<text:s/></text:span><text:span text:style-name="T490">№</text:span><text:span text:style-name="T491"><text:s/>135-</text:span><text:span text:style-name="T492">ФЗ</text:span><text:span text:style-name="T493"><text:s/>«</text:span><text:span text:style-name="T494">О</text:span><text:span text:style-name="T495"><text:s/></text:span><text:span text:style-name="T496">благотворительной</text:span><text:span text:style-name="T497"><text:s/></text:span><text:span text:style-name="T498">деятельности</text:span><text:span text:style-name="T499"><text:s/></text:span><text:span text:style-name="T500">и</text:span><text:span text:style-name="T501"><text:s/></text:span><text:span text:style-name="T502">благотворительных</text:span><text:span text:style-name="T503"><text:s/></text:span><text:span text:style-name="T504">организациях</text:span><text:span text:style-name="T505">»<text:s/></text:span><text:span text:style-name="T506">и</text:span><text:span text:style-name="T507"><text:s/></text:span><text:span text:style-name="T508">устанавливает</text:span><text:span text:style-name="T509"><text:s/></text:span><text:span text:style-name="T510">порядок</text:span><text:span text:style-name="T511"><text:s/></text:span><text:span text:style-name="T512">получения</text:span><text:span text:style-name="T513"><text:s/></text:span><text:span text:style-name="T514">и</text:span><text:span text:style-name="T515"><text:s/></text:span><text:span text:style-name="T516">расходования</text:span><text:span text:style-name="T517"><text:s/></text:span><text:span text:style-name="T518">благотворительной</text:span><text:span text:style-name="T519"><text:s/></text:span><text:span text:style-name="T520">помощи</text:span><text:span text:style-name="T521">,<text:s/></text:span><text:span text:style-name="T522">поступившей</text:span><text:span text:style-name="T523"><text:s/></text:span><text:span text:style-name="T524">в</text:span><text:span text:style-name="T525"><text:s/></text:span><text:span text:style-name="T526">виде</text:span><text:span text:style-name="T527"><text:s/></text:span><text:span text:style-name="T528">имущества</text:span><text:span text:style-name="T529"><text:s/></text:span><text:span text:style-name="T530">и</text:span><text:span text:style-name="T531"><text:s/></text:span><text:span text:style-name="T532">безналичных</text:span><text:span text:style-name="T533"><text:s/></text:span><text:span text:style-name="T534">денежных</text:span><text:span text:style-name="T535"><text:s/></text:span><text:span text:style-name="T536">средств</text:span><text:span text:style-name="T537"><text:s/></text:span><text:span text:style-name="T538">от</text:span><text:span text:style-name="T539"><text:s/></text:span><text:span text:style-name="T540">физических</text:span><text:span text:style-name="T541"><text:s/></text:span><text:span text:style-name="T542">и</text:span><text:span text:style-name="T543"><text:s/></text:span><text:span text:style-name="T544">юридических</text:span><text:span text:style-name="T545"><text:s/></text:span><text:span text:style-name="T546">лиц</text:span><text:span text:style-name="T547"><text:s/>(</text:span><text:span text:style-name="T548">далее</text:span><text:span text:style-name="T549"><text:s/>-<text:s/></text:span><text:span text:style-name="T550">внебюджетные</text:span><text:span text:style-name="T551"><text:s/></text:span><text:span text:style-name="T552">средства</text:span><text:span text:style-name="T553">)<text:s/></text:span><text:span text:style-name="T554">в</text:span><text:span text:style-name="T555"><text:s/></text:span><text:span text:style-name="T556">муниципальном</text:span><text:span text:style-name="T557"><text:s/></text:span><text:span text:style-name="T558">дошкольном</text:span><text:span text:style-name="T559"><text:s text:c="2"/></text:span><text:span text:style-name="T560">бюджетном</text:span><text:span text:style-name="T561"><text:s/></text:span><text:span text:style-name="T562">образовательном</text:span><text:span text:style-name="T563"><text:s/></text:span><text:span text:style-name="T564">учреждения</text:span><text:span text:style-name="T565"><text:s/></text:span><text:span text:style-name="T566">детский</text:span><text:span text:style-name="T567"><text:s/></text:span><text:span text:style-name="T568">сад</text:span><text:span text:style-name="T569"><text:s/></text:span><text:span text:style-name="T570">общеразвивающего</text:span><text:span text:style-name="T571"><text:s/></text:span><text:span text:style-name="T572">вида</text:span><text:span text:style-name="T573"><text:s/></text:span><text:span text:style-name="T574">с</text:span><text:span text:style-name="T575"><text:s/></text:span><text:span text:style-name="T576">приоритетным</text:span><text:span text:style-name="T577"><text:s/></text:span><text:span text:style-name="T578">осуществлением</text:span><text:span text:style-name="T579"><text:s/></text:span><text:span text:style-name="T580">деятельности</text:span><text:span text:style-name="T581"><text:s/></text:span><text:span text:style-name="T582">по</text:span><text:span text:style-name="T583"><text:s/></text:span><text:span text:style-name="T584">одному</text:span><text:span text:style-name="T585"><text:s/></text:span><text:span text:style-name="T586">из</text:span><text:span text:style-name="T587"><text:s/></text:span><text:span text:style-name="T588">направлений</text:span><text:span text:style-name="T589"><text:s/></text:span><text:span text:style-name="T590">развития</text:span><text:span text:style-name="T591"><text:s/></text:span><text:span text:style-name="T592">детей</text:span><text:span text:style-name="T593"><text:s/></text:span><text:span text:style-name="T594">№</text:span><text:span text:style-name="T595">8 "</text:span><text:span text:style-name="T596">Сказка</text:span><text:span text:style-name="T597">"</text:span><text:span text:style-name="T598">(</text:span><text:span text:style-name="T599">далее</text:span><text:span text:style-name="T600"><text:s/></text:span><text:span text:style-name="T601">ДОО</text:span><text:span text:style-name="T602">)</text:span></text:p>
      <text:p text:style-name="P18"><text:span text:style-name="T602">2.<text:s/></text:span><text:span text:style-name="T603">Под</text:span><text:span text:style-name="T604"><text:s/></text:span><text:span text:style-name="T605">понятием</text:span><text:span text:style-name="T606"><text:s/></text:span><text:span text:style-name="T607">благотворителей</text:span><text:span text:style-name="T608"><text:s/></text:span><text:span text:style-name="T609">для</text:span><text:span text:style-name="T610"><text:s/></text:span><text:span text:style-name="T611">целей</text:span><text:span text:style-name="T612"><text:s/></text:span><text:span text:style-name="T613">настоящего</text:span><text:span text:style-name="T614"><text:s/></text:span><text:span text:style-name="T615">Положения</text:span><text:span text:style-name="T616"><text:s/></text:span><text:span text:style-name="T617">понимаются</text:span><text:span text:style-name="T618"><text:s/></text:span><text:span text:style-name="T619">лица</text:span><text:span text:style-name="T620">,<text:s/></text:span><text:span text:style-name="T621">указанные</text:span><text:span text:style-name="T622"><text:s/></text:span><text:span text:style-name="T623">в</text:span><text:span text:style-name="T624"><text:s/></text:span><text:span text:style-name="T625">статье</text:span><text:span text:style-name="T626"><text:s/>5<text:s/></text:span><text:span text:style-name="T627">Федерального</text:span><text:span text:style-name="T628"><text:s/></text:span><text:span text:style-name="T629">закона</text:span><text:span text:style-name="T630"><text:s/></text:span><text:span text:style-name="T631">от</text:span><text:span text:style-name="T632"><text:s/>11.08.1995<text:s/></text:span><text:span text:style-name="T633">№</text:span><text:span text:style-name="T634"><text:s/>135-</text:span><text:span text:style-name="T635">ФЗ</text:span><text:span text:style-name="T636"><text:s/>«</text:span><text:span text:style-name="T637">О</text:span><text:span text:style-name="T638"><text:s/></text:span><text:span text:style-name="T639">благотворительной</text:span><text:span text:style-name="T640"><text:s/></text:span><text:span text:style-name="T641">деятельности</text:span><text:span text:style-name="T642"><text:s/></text:span><text:span text:style-name="T643">и</text:span><text:span text:style-name="T644"><text:s/></text:span><text:span text:style-name="T645">благотворительных</text:span><text:span text:style-name="T646"><text:s/></text:span><text:span text:style-name="T647">организациях</text:span><text:span text:style-name="T648">».</text:span></text:p>
      <text:p text:style-name="P18"><text:span text:style-name="T648">3.<text:s/></text:span><text:span text:style-name="T649">Привлечение</text:span><text:span text:style-name="T650"><text:s/></text:span><text:span text:style-name="T651">внебюджетных</text:span><text:span text:style-name="T652"><text:s/></text:span><text:span text:style-name="T653">средств</text:span><text:span text:style-name="T654"><text:s/></text:span><text:span text:style-name="T655">учреждением</text:span><text:span text:style-name="T656"><text:s/></text:span><text:span text:style-name="T657">осуществляется</text:span><text:span text:style-name="T658"><text:s/></text:span><text:span text:style-name="T659">строго</text:span><text:span text:style-name="T660"><text:s/></text:span><text:span text:style-name="T661">на</text:span><text:span text:style-name="T662"><text:s/></text:span><text:span text:style-name="T663">принципе</text:span><text:span text:style-name="T664"><text:s/></text:span><text:span text:style-name="T665">добровольности</text:span><text:span text:style-name="T666">.</text:span></text:p>
      <text:p text:style-name="P18"><text:span text:style-name="T666">4.<text:s/></text:span><text:span text:style-name="T667">Руководитель</text:span><text:span text:style-name="T668"><text:s/></text:span><text:span text:style-name="T669">муниципального</text:span><text:span text:style-name="T670"><text:s/></text:span><text:span text:style-name="T671">образовательного</text:span><text:span text:style-name="T672"><text:s/></text:span><text:span text:style-name="T673">учреждения</text:span><text:span text:style-name="T674"><text:s/>(</text:span><text:span text:style-name="T675">далее</text:span><text:span text:style-name="T676"><text:s/></text:span><text:span text:style-name="T677">Руководитель</text:span><text:span text:style-name="T678">)<text:s/></text:span><text:span text:style-name="T679">не</text:span><text:span text:style-name="T680"><text:s/></text:span><text:span text:style-name="T681">вправе</text:span><text:span text:style-name="T682"><text:s/></text:span><text:span text:style-name="T683">ограничивать</text:span><text:span text:style-name="T684"><text:s/></text:span><text:span text:style-name="T685">благотворителя</text:span><text:span text:style-name="T686"><text:s/></text:span><text:span text:style-name="T687">в</text:span><text:span text:style-name="T688"><text:s/></text:span><text:span text:style-name="T689">свободе</text:span><text:span text:style-name="T690"><text:s/></text:span><text:span text:style-name="T691">выбора</text:span><text:span text:style-name="T692"><text:s/></text:span><text:span text:style-name="T693">цели</text:span><text:span text:style-name="T694"><text:s/></text:span><text:span text:style-name="T695">благотворительной</text:span><text:span text:style-name="T696"><text:s/></text:span><text:span text:style-name="T697">деятельности</text:span><text:span text:style-name="T698">.</text:span></text:p>
      <text:p text:style-name="P19"><text:span text:style-name="T698">5.<text:s/></text:span><text:span text:style-name="T699">Расходование</text:span><text:span text:style-name="T700"><text:s/></text:span><text:span text:style-name="T701">привлеченных</text:span><text:span text:style-name="T702"><text:s/></text:span><text:span text:style-name="T703">внебюджетных</text:span><text:span text:style-name="T704"><text:s/></text:span><text:span text:style-name="T705">средств</text:span><text:span text:style-name="T706"><text:s/></text:span><text:span text:style-name="T707">осуществляется</text:span><text:span text:style-name="T708"><text:s/></text:span><text:span text:style-name="T709">на</text:span><text:span text:style-name="T710"><text:s/></text:span><text:span text:style-name="T711">нужды</text:span><text:span text:style-name="T712"><text:s/></text:span><text:span text:style-name="T713">учреждения</text:span><text:span text:style-name="T714"><text:s/></text:span><text:span text:style-name="T715">в</text:span><text:span text:style-name="T716"><text:s/></text:span><text:span text:style-name="T717">соответствии</text:span><text:span text:style-name="T718"><text:s/></text:span><text:span text:style-name="T719">с</text:span><text:span text:style-name="T720"><text:s/></text:span><text:span text:style-name="T721">требованиями</text:span><text:span text:style-name="T722"><text:s/></text:span><text:span text:style-name="T723">законодательства</text:span><text:span text:style-name="T724">.</text:span><text:span text:style-name="T725"/></text:p>
      <text:p text:style-name="P20"><text:span text:style-name="T726">Глава</text:span><text:span text:style-name="T727"><text:s/>2.</text:span></text:p>
      <text:p text:style-name="P20"><text:span text:style-name="T728">Получение</text:span><text:span text:style-name="T729"><text:s/></text:span><text:span text:style-name="T730">внебюджетных</text:span><text:span text:style-name="T731"><text:s/></text:span><text:span text:style-name="T732">средств</text:span><text:span text:style-name="T733"><text:s/></text:span><text:span text:style-name="T734">от</text:span><text:span text:style-name="T735"><text:s/></text:span><text:span text:style-name="T736">физических</text:span><text:span text:style-name="T737"><text:s/></text:span><text:span text:style-name="T738">и</text:span><text:span text:style-name="T739"><text:s text:c="2"/></text:span><text:span text:style-name="T740">юридических</text:span><text:span text:style-name="T741"><text:s/></text:span><text:span text:style-name="T742">лиц</text:span><text:span text:style-name="T743"/></text:p>
      <text:p text:style-name="P21"><text:span text:style-name="T744">6.<text:s/></text:span><text:span text:style-name="T745">Руководитель</text:span><text:span text:style-name="T746"><text:s/></text:span><text:span text:style-name="T747">осуществляет</text:span><text:span text:style-name="T748"><text:s/></text:span><text:span text:style-name="T749">контроль</text:span><text:span text:style-name="T750">:</text:span></text:p>
      <text:p text:style-name="P21"><text:span text:style-name="T750">1)<text:s/></text:span><text:span text:style-name="T751">за</text:span><text:span text:style-name="T752"><text:s/></text:span><text:span text:style-name="T753">недопущением</text:span><text:span text:style-name="T754"><text:s/></text:span><text:span text:style-name="T755">неправомерных</text:span><text:span text:style-name="T756"><text:s/></text:span><text:span text:style-name="T757">действий</text:span><text:span text:style-name="T758"><text:s/></text:span><text:span text:style-name="T759">со</text:span><text:span text:style-name="T760"><text:s/></text:span><text:span text:style-name="T761">стороны</text:span><text:span text:style-name="T762"><text:s/></text:span><text:span text:style-name="T763">администрации</text:span><text:span text:style-name="T764"><text:s/></text:span><text:span text:style-name="T765">и</text:span><text:span text:style-name="T766"><text:s/></text:span><text:span text:style-name="T767">работников</text:span><text:span text:style-name="T768"><text:s/></text:span><text:span text:style-name="T769">учреждения</text:span><text:span text:style-name="T770">,<text:s/></text:span><text:span text:style-name="T771">в</text:span><text:span text:style-name="T772"><text:s/></text:span><text:span text:style-name="T773">том</text:span><text:span text:style-name="T774"><text:s/></text:span><text:span text:style-name="T775">числе</text:span><text:span text:style-name="T776"><text:s/></text:span><text:span text:style-name="T777">родительских</text:span><text:span text:style-name="T778"><text:s/></text:span><text:span text:style-name="T779">комитетов</text:span><text:span text:style-name="T780">,<text:s/></text:span><text:span text:style-name="T781">Управляющего</text:span><text:span text:style-name="T782"><text:s/></text:span><text:span text:style-name="T783">совета</text:span><text:span text:style-name="T784"><text:s/></text:span><text:span text:style-name="T785">по</text:span><text:span text:style-name="T786"><text:s/></text:span><text:span text:style-name="T787">принуждению</text:span><text:span text:style-name="T788"><text:s/></text:span><text:span text:style-name="T789">родителей</text:span><text:span text:style-name="T790"><text:s/>(</text:span><text:span text:style-name="T791">законных</text:span><text:span text:style-name="T792"><text:s/></text:span><text:span text:style-name="T793">представителей</text:span><text:span text:style-name="T794">),<text:s/></text:span><text:span text:style-name="T795">учреждения</text:span><text:span text:style-name="T796"><text:s/></text:span><text:span text:style-name="T797">к</text:span><text:span text:style-name="T798"><text:s/></text:span><text:span text:style-name="T799">внесению</text:span><text:span text:style-name="T800"><text:s/></text:span><text:span text:style-name="T801">внебюджетных</text:span><text:span text:style-name="T802"><text:s/></text:span><text:span text:style-name="T803">средств</text:span><text:span text:style-name="T804">;</text:span></text:p>
      <text:p text:style-name="P21"><text:span text:style-name="T804">2)<text:s/></text:span><text:span text:style-name="T805">за</text:span><text:span text:style-name="T806"><text:s/></text:span><text:span text:style-name="T807">соблюдением</text:span><text:span text:style-name="T808"><text:s/></text:span><text:span text:style-name="T809">требований</text:span><text:span text:style-name="T810"><text:s/></text:span><text:span text:style-name="T811">законодательства</text:span><text:span text:style-name="T812"><text:s/></text:span><text:span text:style-name="T813">при</text:span><text:span text:style-name="T814"><text:s/></text:span><text:span text:style-name="T815">привлечении</text:span><text:span text:style-name="T816"><text:s/></text:span><text:span text:style-name="T817">внебюджетных</text:span><text:span text:style-name="T818"><text:s/></text:span><text:span text:style-name="T819">средств</text:span><text:span text:style-name="T820"><text:s/></text:span><text:span text:style-name="T821">от</text:span><text:span text:style-name="T822"><text:s/></text:span><text:span text:style-name="T823">благотворителей</text:span><text:span text:style-name="T824">.</text:span></text:p>
      <text:p text:style-name="P21"><text:span text:style-name="T824">7.<text:s/></text:span><text:span text:style-name="T825">Оказание</text:span><text:span text:style-name="T826"><text:s/></text:span><text:span text:style-name="T827">благотворительной</text:span><text:span text:style-name="T828"><text:s/></text:span><text:span text:style-name="T829">помощи</text:span><text:span text:style-name="T830"><text:s/></text:span><text:span text:style-name="T831">в</text:span><text:span text:style-name="T832"><text:s/></text:span><text:span text:style-name="T833">виде</text:span><text:span text:style-name="T834"><text:s/></text:span><text:span text:style-name="T835">денежных</text:span><text:span text:style-name="T836"><text:s/></text:span><text:span text:style-name="T837">средств</text:span><text:span text:style-name="T838"><text:s/></text:span><text:span text:style-name="T839">осуществляется</text:span><text:span text:style-name="T840"><text:s/></text:span><text:span text:style-name="T841">путем</text:span><text:span text:style-name="T842"><text:s/></text:span><text:span text:style-name="T843">перечисления</text:span><text:span text:style-name="T844"><text:s/></text:span><text:span text:style-name="T845">их</text:span><text:span text:style-name="T846"><text:s/></text:span><text:span text:style-name="T847">благотворителями</text:span><text:span text:style-name="T848"><text:s/></text:span><text:span text:style-name="T849">на</text:span><text:span text:style-name="T850"><text:s/></text:span><text:span text:style-name="T851">расчетный</text:span><text:span text:style-name="T852"><text:s/></text:span><text:span text:style-name="T853">счет</text:span><text:span text:style-name="T854"><text:s/></text:span><text:span text:style-name="T855">учреждения</text:span><text:span text:style-name="T856">.</text:span></text:p>
      <text:p text:style-name="P21"><text:span text:style-name="T857">Руководитель</text:span><text:span text:style-name="T858">,<text:s/></text:span><text:span text:style-name="T859">администрация</text:span><text:span text:style-name="T860"><text:s/></text:span><text:span text:style-name="T861">и</text:span><text:span text:style-name="T862"><text:s/></text:span><text:span text:style-name="T863">сотрудники</text:span><text:span text:style-name="T864"><text:s/></text:span><text:span text:style-name="T865">учреждения</text:span><text:span text:style-name="T866"><text:s/></text:span><text:span text:style-name="T867">не</text:span><text:span text:style-name="T868"><text:s/></text:span><text:span text:style-name="T869">вправе</text:span><text:span text:style-name="T870"><text:s/></text:span><text:span text:style-name="T871">принимать</text:span><text:span text:style-name="T872"><text:s/></text:span><text:span text:style-name="T873">от</text:span><text:span text:style-name="T874"><text:s/></text:span><text:span text:style-name="T875">благотворителей</text:span><text:span text:style-name="T876"><text:s/></text:span><text:span text:style-name="T877">наличные</text:span><text:span text:style-name="T878"><text:s/></text:span><text:span text:style-name="T879">денежные</text:span><text:span text:style-name="T880"><text:s/></text:span><text:span text:style-name="T881">средства</text:span><text:span text:style-name="T882">.</text:span></text:p>
      <text:p text:style-name="P21"><text:span text:style-name="T882">8.<text:s/></text:span><text:span text:style-name="T883">В</text:span><text:span text:style-name="T884"><text:s/></text:span><text:span text:style-name="T885">течение</text:span><text:span text:style-name="T886"><text:s/>10<text:s/></text:span><text:span text:style-name="T887">календарных</text:span><text:span text:style-name="T888"><text:s/></text:span><text:span text:style-name="T889">дней</text:span><text:span text:style-name="T890"><text:s/></text:span><text:span text:style-name="T891">со</text:span><text:span text:style-name="T892"><text:s/></text:span><text:span text:style-name="T893">дня</text:span><text:span text:style-name="T894"><text:s/></text:span><text:span text:style-name="T895">перечисления</text:span><text:span text:style-name="T896"><text:s/></text:span><text:span text:style-name="T897">денежных</text:span><text:span text:style-name="T898"><text:s/></text:span><text:span text:style-name="T899">средств</text:span><text:span text:style-name="T900"><text:s/></text:span><text:span text:style-name="T901">на</text:span><text:span text:style-name="T902"><text:s/></text:span><text:span text:style-name="T903">расчетный</text:span><text:span text:style-name="T904"><text:s/></text:span><text:span text:style-name="T905">счет</text:span><text:span text:style-name="T906"><text:s/></text:span><text:span text:style-name="T907">учреждения</text:span><text:span text:style-name="T908">,<text:s/></text:span><text:span text:style-name="T909">благотворитель</text:span><text:span text:style-name="T910"><text:s/></text:span><text:span text:style-name="T911">вправе</text:span><text:span text:style-name="T912"><text:s/></text:span><text:span text:style-name="T913">обратиться</text:span><text:span text:style-name="T914"><text:s/></text:span><text:span text:style-name="T915">в</text:span><text:span text:style-name="T916"><text:s/></text:span><text:span text:style-name="T917">учреждение</text:span><text:span text:style-name="T918"><text:s/></text:span><text:span text:style-name="T919">с</text:span><text:span text:style-name="T920"><text:s/></text:span><text:span text:style-name="T921">обращением</text:span><text:span text:style-name="T922"><text:s/>(</text:span><text:span text:style-name="T923">по</text:span><text:span text:style-name="T924"><text:s/></text:span><text:span text:style-name="T925">желанию</text:span><text:span text:style-name="T926"><text:s/>-<text:s/></text:span><text:span text:style-name="T927">с</text:span><text:span text:style-name="T928"><text:s/></text:span><text:span text:style-name="T929">приложением</text:span><text:span text:style-name="T930"><text:s/></text:span><text:span text:style-name="T931">квитанции</text:span><text:span text:style-name="T932"><text:s/></text:span><text:span text:style-name="T933">о</text:span><text:span text:style-name="T934"><text:s/></text:span><text:span text:style-name="T935">внесении</text:span><text:span text:style-name="T936"><text:s/></text:span><text:span text:style-name="T937">денежных</text:span><text:span text:style-name="T938"><text:s/></text:span><text:span text:style-name="T939">средств</text:span><text:span text:style-name="T940">),<text:s/></text:span><text:span text:style-name="T941">в</text:span><text:span text:style-name="T942"><text:s/></text:span><text:span text:style-name="T943">котором</text:span><text:span text:style-name="T944"><text:s/></text:span><text:span text:style-name="T945">указывает</text:span><text:span text:style-name="T946"><text:s/></text:span><text:span text:style-name="T947">целевое</text:span><text:span text:style-name="T948"><text:s/></text:span><text:span text:style-name="T949">назначение</text:span><text:span text:style-name="T950"><text:s/></text:span><text:span text:style-name="T951">перечисленных</text:span><text:span text:style-name="T952"><text:s/></text:span><text:span text:style-name="T953">им</text:span><text:span text:style-name="T954"><text:s/></text:span><text:span text:style-name="T955">денежных</text:span><text:span text:style-name="T956"><text:s/></text:span><text:span text:style-name="T957">средств</text:span><text:span text:style-name="T958">.<text:s/></text:span><text:span text:style-name="T959">Типовая</text:span><text:span text:style-name="T960"><text:s/></text:span><text:span text:style-name="T961">форма</text:span><text:span text:style-name="T962"><text:s/></text:span><text:span text:style-name="T963">обращения</text:span><text:span text:style-name="T964"><text:s/></text:span><text:span text:style-name="T965">утверждается</text:span><text:span text:style-name="T966"><text:s/></text:span><text:span text:style-name="T967">руководителем</text:span><text:span text:style-name="T968"><text:s/></text:span><text:span text:style-name="T969">по</text:span><text:span text:style-name="T970"><text:s/></text:span><text:span text:style-name="T971">согласованию</text:span><text:span text:style-name="T972"><text:s/></text:span><text:span text:style-name="T973">с</text:span><text:span text:style-name="T974"><text:s/></text:span><text:span text:style-name="T975">учредителем</text:span><text:span text:style-name="T976"><text:s/></text:span><text:span text:style-name="T977">учреждения</text:span><text:span text:style-name="T978">.</text:span></text:p>
      <text:p text:style-name="P21"><text:span text:style-name="T979">В</text:span><text:span text:style-name="T980"><text:s/></text:span><text:span text:style-name="T981">случае</text:span><text:span text:style-name="T982"><text:s/></text:span><text:span text:style-name="T983">поступления</text:span><text:span text:style-name="T984"><text:s/></text:span><text:span text:style-name="T985">от</text:span><text:span text:style-name="T986"><text:s/></text:span><text:span text:style-name="T987">благотворителя</text:span><text:span text:style-name="T988"><text:s/></text:span><text:span text:style-name="T989">обращения</text:span><text:span text:style-name="T990"><text:s/></text:span><text:span text:style-name="T991">с</text:span><text:span text:style-name="T992"><text:s/></text:span><text:span text:style-name="T993">указанием</text:span><text:span text:style-name="T994"><text:s/></text:span><text:span text:style-name="T995">целевого</text:span><text:span text:style-name="T996"><text:s/></text:span><text:span text:style-name="T997">назначения</text:span><text:span text:style-name="T998"><text:s/></text:span><text:span text:style-name="T999">перечисленных</text:span><text:span text:style-name="T1000"><text:s/></text:span><text:span text:style-name="T1001">им</text:span><text:span text:style-name="T1002"><text:s/></text:span><text:span text:style-name="T1003">средств</text:span><text:span text:style-name="T1004">,<text:s/></text:span><text:span text:style-name="T1005">в</text:span><text:span text:style-name="T1006"><text:s/></text:span><text:span text:style-name="T1007">течение</text:span><text:span text:style-name="T1008"><text:s/>30<text:s/></text:span><text:span text:style-name="T1009">календарных</text:span><text:span text:style-name="T1010"><text:s/></text:span><text:span text:style-name="T1011">дней</text:span><text:span text:style-name="T1012"><text:s/></text:span><text:span text:style-name="T1013">со</text:span><text:span text:style-name="T1014"><text:s/></text:span><text:span text:style-name="T1015">дня</text:span><text:span text:style-name="T1016"><text:s/></text:span><text:span text:style-name="T1017">поступления</text:span><text:span text:style-name="T1018"><text:s/></text:span><text:span text:style-name="T1019">такого</text:span><text:span text:style-name="T1020"><text:s/></text:span><text:span text:style-name="T1021">обращения</text:span><text:span text:style-name="T1022"><text:s/></text:span><text:span text:style-name="T1023">Комиссией</text:span><text:span text:style-name="T1024"><text:s/></text:span><text:span text:style-name="T1025">учреждения</text:span><text:span text:style-name="T1026">,<text:s/></text:span><text:span text:style-name="T1027">созданной</text:span><text:span text:style-name="T1028"><text:s/></text:span><text:span text:style-name="T1029">в</text:span><text:span text:style-name="T1030"><text:s/></text:span><text:span text:style-name="T1031">порядке</text:span><text:span text:style-name="T1032">,<text:s/></text:span><text:span text:style-name="T1033">установленном</text:span><text:span text:style-name="T1034"><text:s/></text:span><text:span text:style-name="T1035">пунктом</text:span><text:span text:style-name="T1036"><text:s/>12<text:s/></text:span><text:span text:style-name="T1037">настоящего</text:span><text:span text:style-name="T1038"><text:s/></text:span><text:span text:style-name="T1039">Положения</text:span><text:span text:style-name="T1040">,<text:s/></text:span><text:span text:style-name="T1041">в</text:span><text:span text:style-name="T1042"><text:s/></text:span><text:span text:style-name="T1043">протоколе</text:span><text:span text:style-name="T1044"><text:s/></text:span><text:span text:style-name="T1045">заседания</text:span><text:span text:style-name="T1046"><text:s/></text:span><text:span text:style-name="T1047">фиксируется</text:span><text:span text:style-name="T1048"><text:s/></text:span><text:span text:style-name="T1049">цель</text:span><text:span text:style-name="T1050"><text:s/></text:span><text:span text:style-name="T1051">благотворительной</text:span><text:span text:style-name="T1052"><text:s/></text:span><text:span text:style-name="T1053">помощи</text:span><text:span text:style-name="T1054"><text:s/></text:span><text:span text:style-name="T1055">согласно</text:span><text:span text:style-name="T1056"><text:s/></text:span><text:span text:style-name="T1057">обращению</text:span><text:span text:style-name="T1058"><text:s/></text:span><text:span text:style-name="T1059">благотворителя</text:span><text:span text:style-name="T1060">,<text:s/></text:span><text:span text:style-name="T1061">а</text:span><text:span text:style-name="T1062"><text:s/></text:span><text:span text:style-name="T1063">также</text:span><text:span text:style-name="T1064"><text:s/></text:span><text:span text:style-name="T1065">сроки</text:span><text:span text:style-name="T1066">,<text:s/></text:span><text:span text:style-name="T1067">способы</text:span><text:span text:style-name="T1068"><text:s/></text:span><text:span text:style-name="T1069">и</text:span><text:span text:style-name="T1070"><text:s/></text:span><text:span text:style-name="T1071">порядок</text:span><text:span text:style-name="T1072"><text:s/></text:span><text:span text:style-name="T1073">расходования</text:span><text:span text:style-name="T1074"><text:s/></text:span><text:span text:style-name="T1075">поступивших</text:span><text:span text:style-name="T1076"><text:s/></text:span><text:span text:style-name="T1077">денежных</text:span><text:span text:style-name="T1078"><text:s/></text:span><text:span text:style-name="T1079">средств</text:span><text:span text:style-name="T1080">.</text:span><text:span text:style-name="T1081">Заверенная</text:span><text:span text:style-name="T1082"><text:s/></text:span><text:span text:style-name="T1083">учреждением</text:span><text:span text:style-name="T1084"><text:s/></text:span><text:span text:style-name="T1085">копия</text:span><text:span text:style-name="T1086"><text:s/></text:span><text:span text:style-name="T1087">протокола</text:span><text:span text:style-name="T1088"><text:s/></text:span><text:span text:style-name="T1089">вручается</text:span><text:span text:style-name="T1090"><text:s/></text:span><text:span text:style-name="T1091">благотворителю</text:span><text:span text:style-name="T1092"><text:s/></text:span><text:span text:style-name="T1093">либо</text:span><text:span text:style-name="T1094"><text:s/></text:span><text:span text:style-name="T1095">направляется</text:span><text:span text:style-name="T1096"><text:s/></text:span><text:span text:style-name="T1097">по</text:span><text:span text:style-name="T1098"><text:s/></text:span><text:span text:style-name="T1099">почте</text:span><text:span text:style-name="T1100"><text:s/></text:span><text:span text:style-name="T1101">в</text:span><text:span text:style-name="T1102"><text:s/></text:span><text:span text:style-name="T1103">течение</text:span><text:span text:style-name="T1104"><text:s/></text:span><text:span text:style-name="T1105">трех</text:span><text:span text:style-name="T1106"><text:s/></text:span><text:span text:style-name="T1107">дней</text:span><text:span text:style-name="T1108"><text:s/></text:span><text:span text:style-name="T1109">с</text:span><text:span text:style-name="T1110"><text:s/></text:span><text:span text:style-name="T1111">момента</text:span><text:span text:style-name="T1112"><text:s/></text:span><text:span text:style-name="T1113">проведения</text:span><text:span text:style-name="T1114"><text:s/></text:span><text:span text:style-name="T1115">заседания</text:span><text:span text:style-name="T1116">.</text:span></text:p>
      <text:p text:style-name="P21"><text:span text:style-name="T1116">9.<text:s/></text:span><text:span text:style-name="T1117">В</text:span><text:span text:style-name="T1118"><text:s/></text:span><text:span text:style-name="T1119">случае</text:span><text:span text:style-name="T1120"><text:s/></text:span><text:span text:style-name="T1121">поступления</text:span><text:span text:style-name="T1122"><text:s/></text:span><text:span text:style-name="T1123">денежных</text:span><text:span text:style-name="T1124"><text:s/></text:span><text:span text:style-name="T1125">средств</text:span><text:span text:style-name="T1126"><text:s/></text:span><text:span text:style-name="T1127">на</text:span><text:span text:style-name="T1128"><text:s/></text:span><text:span text:style-name="T1129">благотворительные</text:span><text:span text:style-name="T1130"><text:s/></text:span><text:span text:style-name="T1131">цели</text:span><text:span text:style-name="T1132"><text:s/></text:span><text:span text:style-name="T1133">на</text:span><text:span text:style-name="T1134"><text:s/></text:span><text:span text:style-name="T1135">расчетный</text:span><text:span text:style-name="T1136"><text:s/></text:span><text:span text:style-name="T1137">счет</text:span><text:span text:style-name="T1138"><text:s/></text:span><text:span text:style-name="T1139">учреждения</text:span><text:span text:style-name="T1140"><text:s/></text:span><text:span text:style-name="T1141">и</text:span><text:span text:style-name="T1142"><text:s/></text:span><text:span text:style-name="T1143">отсутствия</text:span><text:span text:style-name="T1144"><text:s/></text:span><text:span text:style-name="T1145">в</text:span><text:span text:style-name="T1146"><text:s/></text:span><text:span text:style-name="T1147">течение</text:span><text:span text:style-name="T1148"><text:s/>10<text:s/></text:span><text:span text:style-name="T1149">календарных</text:span><text:span text:style-name="T1150"><text:s/></text:span><text:span text:style-name="T1151">дней</text:span><text:span text:style-name="T1152"><text:s/></text:span><text:span text:style-name="T1153">с</text:span><text:span text:style-name="T1154"><text:s/></text:span><text:span text:style-name="T1155">момента</text:span><text:span text:style-name="T1156"><text:s/></text:span><text:span text:style-name="T1157">поступления</text:span><text:span text:style-name="T1158"><text:s/></text:span><text:span text:style-name="T1159">денежных</text:span><text:span text:style-name="T1160"><text:s/></text:span><text:span text:style-name="T1161">средств</text:span><text:span text:style-name="T1162"><text:s/></text:span><text:span text:style-name="T1163">обращения</text:span><text:span text:style-name="T1164"><text:s/></text:span><text:span text:style-name="T1165">со</text:span><text:span text:style-name="T1166"><text:s/></text:span><text:span text:style-name="T1167">стороны</text:span><text:span text:style-name="T1168"><text:s/></text:span><text:span text:style-name="T1169">благотворителя</text:span><text:span text:style-name="T1170">,<text:s/></text:span><text:span text:style-name="T1171">Комиссией</text:span><text:span text:style-name="T1172"><text:s/></text:span><text:span text:style-name="T1173">учреждения</text:span><text:span text:style-name="T1174"><text:s/></text:span><text:span text:style-name="T1175">составляется</text:span><text:span text:style-name="T1176"><text:s/></text:span><text:span text:style-name="T1177">протокол</text:span><text:span text:style-name="T1178">,<text:s/></text:span><text:span text:style-name="T1179">в</text:span><text:span text:style-name="T1180"><text:s/></text:span><text:span text:style-name="T1181">котором</text:span><text:span text:style-name="T1182"><text:s/></text:span><text:span text:style-name="T1183">указываются</text:span><text:span text:style-name="T1184"><text:s/></text:span><text:span text:style-name="T1185">сроки</text:span><text:span text:style-name="T1186">,<text:s/></text:span><text:span text:style-name="T1187">способы</text:span><text:span text:style-name="T1188"><text:s/></text:span><text:span text:style-name="T1189">и</text:span><text:span text:style-name="T1190"><text:s/></text:span><text:span text:style-name="T1191">порядок</text:span><text:span text:style-name="T1192"><text:s/></text:span><text:span text:style-name="T1193">расходования</text:span><text:span text:style-name="T1194"><text:s/></text:span><text:span text:style-name="T1195">поступивших</text:span><text:span text:style-name="T1196"><text:s/><text:line-break/></text:span><text:span text:style-name="T1197">денежных</text:span><text:span text:style-name="T1198"><text:s/></text:span><text:span text:style-name="T1199">средств</text:span><text:span text:style-name="T1200">.<text:s/></text:span><text:span text:style-name="T1201">В</text:span><text:span text:style-name="T1202"><text:s/></text:span><text:span text:style-name="T1203">этом</text:span><text:span text:style-name="T1204"><text:s/></text:span><text:span text:style-name="T1205">случае</text:span><text:span text:style-name="T1206"><text:s/></text:span><text:span text:style-name="T1207">целевое</text:span><text:span text:style-name="T1208"><text:s/></text:span><text:span text:style-name="T1209">назначение</text:span><text:span text:style-name="T1210"><text:s/></text:span><text:span text:style-name="T1211">поступивших</text:span><text:span text:style-name="T1212"><text:s/></text:span><text:span text:style-name="T1213">денежных</text:span><text:span text:style-name="T1214"><text:s/></text:span><text:span text:style-name="T1215">средств</text:span><text:span text:style-name="T1216"><text:s/></text:span><text:span text:style-name="T1217">определяется</text:span><text:span text:style-name="T1218"><text:s/></text:span><text:span text:style-name="T1219">Комиссией</text:span><text:span text:style-name="T1220"><text:s/></text:span><text:span text:style-name="T1221">учреждения</text:span><text:span text:style-name="T1222"><text:s/></text:span><text:span text:style-name="T1223">с</text:span><text:span text:style-name="T1224"><text:s/></text:span><text:span text:style-name="T1225">учетом</text:span><text:span text:style-name="T1226"><text:s/></text:span><text:span text:style-name="T1227">предложений</text:span><text:span text:style-name="T1228">,<text:s/></text:span><text:span text:style-name="T1229">высказанных</text:span><text:span text:style-name="T1230"><text:s/></text:span><text:span text:style-name="T1231">руководителем</text:span><text:span text:style-name="T1232"><text:s/></text:span><text:span text:style-name="T1233">учреждения</text:span><text:span text:style-name="T1234"><text:s/></text:span><text:span text:style-name="T1235">и</text:span><text:span text:style-name="T1236"><text:s/></text:span><text:span text:style-name="T1237">членами</text:span><text:span text:style-name="T1238"><text:s/></text:span><text:span text:style-name="T1239">Комиссии</text:span><text:span text:style-name="T1240">.<text:s/></text:span><text:span text:style-name="T1241">Указанные</text:span><text:span text:style-name="T1242"><text:s/></text:span><text:span text:style-name="T1243">средства</text:span><text:span text:style-name="T1244"><text:s/></text:span><text:span text:style-name="T1245">направляются</text:span><text:span text:style-name="T1246"><text:s/></text:span><text:span text:style-name="T1247">Комиссией</text:span><text:span text:style-name="T1248"><text:s/></text:span><text:span text:style-name="T1249">исключительно</text:span><text:span text:style-name="T1250"><text:s/></text:span><text:span text:style-name="T1251">на</text:span><text:span text:style-name="T1252"><text:s/></text:span><text:span text:style-name="T1253">нужды</text:span><text:span text:style-name="T1254"><text:s/></text:span><text:span text:style-name="T1255">учреждения</text:span><text:span text:style-name="T1256">.</text:span></text:p>
      <text:p text:style-name="P21"><text:span text:style-name="T1257">Заверенная</text:span><text:span text:style-name="T1258"><text:s/></text:span><text:span text:style-name="T1259">учреждением</text:span><text:span text:style-name="T1260"><text:s/></text:span><text:span text:style-name="T1261">копия</text:span><text:span text:style-name="T1262"><text:s/></text:span><text:span text:style-name="T1263">протокола</text:span><text:span text:style-name="T1264"><text:s/></text:span><text:span text:style-name="T1265">для</text:span><text:span text:style-name="T1266"><text:s/></text:span><text:span text:style-name="T1267">ознакомления</text:span><text:span text:style-name="T1268"><text:s/></text:span><text:span text:style-name="T1269">размещается</text:span><text:span text:style-name="T1270"><text:s/></text:span><text:span text:style-name="T1271">в</text:span><text:span text:style-name="T1272"><text:s/></text:span><text:span text:style-name="T1273">общедоступном</text:span><text:span text:style-name="T1274"><text:s/></text:span><text:span text:style-name="T1275">месте</text:span><text:span text:style-name="T1276"><text:s/></text:span><text:span text:style-name="T1277">учреждения</text:span><text:span text:style-name="T1278">.</text:span></text:p>
      <text:p text:style-name="P21"><text:span text:style-name="T1278">10.<text:s/></text:span><text:span text:style-name="T1279">Руководитель</text:span><text:span text:style-name="T1280"><text:s/></text:span><text:span text:style-name="T1281">не</text:span><text:span text:style-name="T1282"><text:s/></text:span><text:span text:style-name="T1283">вправе</text:span><text:span text:style-name="T1284"><text:s/></text:span><text:span text:style-name="T1285">требовать</text:span><text:span text:style-name="T1286"><text:s/></text:span><text:span text:style-name="T1287">от</text:span><text:span text:style-name="T1288"><text:s/></text:span><text:span text:style-name="T1289">благотворителя</text:span><text:span text:style-name="T1290"><text:s/></text:span><text:span text:style-name="T1291">представления</text:span><text:span text:style-name="T1292"><text:s/></text:span><text:span text:style-name="T1293">квитанции</text:span><text:span text:style-name="T1294"><text:s/></text:span><text:span text:style-name="T1295">или</text:span><text:span text:style-name="T1296"><text:s/></text:span><text:span text:style-name="T1297">иного</text:span><text:span text:style-name="T1298"><text:s/></text:span><text:span text:style-name="T1299">документа</text:span><text:span text:style-name="T1300">,<text:s/></text:span><text:span text:style-name="T1301">свидетельствующего</text:span><text:span text:style-name="T1302"><text:s/></text:span><text:span text:style-name="T1303">о</text:span><text:span text:style-name="T1304"><text:s/></text:span><text:span text:style-name="T1305">зачислении</text:span><text:span text:style-name="T1306"><text:s/></text:span><text:span text:style-name="T1307">денежных</text:span><text:span text:style-name="T1308"><text:s/></text:span><text:span text:style-name="T1309">средств</text:span><text:span text:style-name="T1310"><text:s/></text:span><text:span text:style-name="T1311">на</text:span><text:span text:style-name="T1312"><text:s/></text:span><text:span text:style-name="T1313">расчетный</text:span><text:span text:style-name="T1314"><text:s/></text:span><text:span text:style-name="T1315">счет</text:span><text:span text:style-name="T1316"><text:s/></text:span><text:span text:style-name="T1317">учреждения</text:span><text:span text:style-name="T1318">.</text:span></text:p>
      <text:p text:style-name="P22"><text:span text:style-name="T1318">11.<text:s/></text:span><text:span text:style-name="T1319">Благотворительная</text:span><text:span text:style-name="T1320"><text:s/></text:span><text:span text:style-name="T1321">помощь</text:span><text:span text:style-name="T1322">,<text:s/></text:span><text:span text:style-name="T1323">поступившая</text:span><text:span text:style-name="T1324"><text:s/></text:span><text:span text:style-name="T1325">в</text:span><text:span text:style-name="T1326"><text:s/></text:span><text:span text:style-name="T1327">Учреждение</text:span><text:span text:style-name="T1328"><text:s/></text:span><text:span text:style-name="T1329">в</text:span><text:span text:style-name="T1330"><text:s/></text:span><text:span text:style-name="T1331">виде</text:span><text:span text:style-name="T1332"><text:s/></text:span><text:span text:style-name="T1333">имущества</text:span><text:span text:style-name="T1334">,<text:s/></text:span><text:span text:style-name="T1335">приходуется</text:span><text:span text:style-name="T1336"><text:s/></text:span><text:span text:style-name="T1337">учреждением</text:span><text:span text:style-name="T1338"><text:s/></text:span><text:span text:style-name="T1339">в</text:span><text:span text:style-name="T1340"><text:s/></text:span><text:span text:style-name="T1341">порядке</text:span><text:span text:style-name="T1342">,<text:s/></text:span><text:span text:style-name="T1343">установленном</text:span><text:span text:style-name="T1344"><text:s/></text:span><text:span text:style-name="T1345">законодательством</text:span><text:span text:style-name="T1346">,<text:s/></text:span><text:span text:style-name="T1347">в</text:span><text:span text:style-name="T1348"><text:s/></text:span><text:span text:style-name="T1349">течение</text:span><text:span text:style-name="T1350"><text:s/>10<text:s/></text:span><text:span text:style-name="T1351">календарных</text:span><text:span text:style-name="T1352"><text:s/></text:span><text:span text:style-name="T1353">дней</text:span><text:span text:style-name="T1354">.<text:s/></text:span><text:span text:style-name="T1355">Данная</text:span><text:span text:style-name="T1356"><text:s/></text:span><text:span text:style-name="T1357">информация</text:span><text:span text:style-name="T1358"><text:s/></text:span><text:span text:style-name="T1359">доводится</text:span><text:span text:style-name="T1360"><text:s/></text:span><text:span text:style-name="T1361">до</text:span><text:span text:style-name="T1362"><text:s/></text:span><text:span text:style-name="T1363">сведения</text:span><text:span text:style-name="T1364"><text:s/></text:span><text:span text:style-name="T1365">благотворителя</text:span><text:span text:style-name="T1366"><text:s/></text:span><text:span text:style-name="T1367">в</text:span><text:span text:style-name="T1368"><text:s/></text:span><text:span text:style-name="T1369">письменном</text:span><text:span text:style-name="T1370"><text:s/></text:span><text:span text:style-name="T1371">виде</text:span><text:span text:style-name="T1372"><text:s/></text:span><text:span text:style-name="T1373">в</text:span><text:span text:style-name="T1374"><text:s/></text:span><text:span text:style-name="T1375">течение</text:span><text:span text:style-name="T1376"><text:s/></text:span><text:span text:style-name="T1377">трех</text:span><text:span text:style-name="T1378"><text:s/></text:span><text:span text:style-name="T1379">дней</text:span><text:span text:style-name="T1380"><text:s/></text:span><text:span text:style-name="T1381">с</text:span><text:span text:style-name="T1382"><text:s/></text:span><text:span text:style-name="T1383">момента</text:span><text:span text:style-name="T1384"><text:s/></text:span><text:span text:style-name="T1385">совершения</text:span><text:span text:style-name="T1386"><text:s/></text:span><text:span text:style-name="T1387">указанных</text:span><text:span text:style-name="T1388"><text:s/></text:span><text:span text:style-name="T1389">действий</text:span><text:span text:style-name="T1390">,<text:s/></text:span><text:span text:style-name="T1391">а</text:span><text:span text:style-name="T1392"><text:s/></text:span><text:span text:style-name="T1393">также</text:span><text:span text:style-name="T1394"><text:s/></text:span><text:span text:style-name="T1395">размещается</text:span><text:span text:style-name="T1396"><text:s/></text:span><text:span text:style-name="T1397">в</text:span><text:span text:style-name="T1398"><text:s/></text:span><text:span text:style-name="T1399">общедоступном</text:span><text:span text:style-name="T1400"><text:s/></text:span><text:span text:style-name="T1401">месте</text:span><text:span text:style-name="T1402"><text:s/></text:span><text:span text:style-name="T1403">учреждения</text:span><text:span text:style-name="T1404">.</text:span><text:span text:style-name="T1405"/></text:p>
      <text:p text:style-name="P23"><text:span text:style-name="T1406">Глава</text:span><text:span text:style-name="T1407"><text:s/>3.<text:s/></text:span><text:span text:style-name="T1408">Расходование</text:span><text:span text:style-name="T1409"><text:s/></text:span><text:span text:style-name="T1410">внебюджетных</text:span><text:span text:style-name="T1411"><text:s/></text:span><text:span text:style-name="T1412">средств</text:span><text:span text:style-name="T1413">,<text:s/></text:span><text:span text:style-name="T1414">поступивших</text:span><text:span text:style-name="T1415"/></text:p>
      <text:p text:style-name="P23"><text:span text:style-name="T1416">от</text:span><text:span text:style-name="T1417"><text:s/></text:span><text:span text:style-name="T1418">физических</text:span><text:span text:style-name="T1419"><text:s/></text:span><text:span text:style-name="T1420">и</text:span><text:span text:style-name="T1421"><text:s/></text:span><text:span text:style-name="T1422">юридических</text:span><text:span text:style-name="T1423"><text:s/></text:span><text:span text:style-name="T1424">лиц</text:span><text:span text:style-name="T1425"/></text:p>
      <text:p text:style-name="P24"><text:span text:style-name="T1426">12.<text:s/></text:span><text:span text:style-name="T1427">Расходование</text:span><text:span text:style-name="T1428"><text:s/></text:span><text:span text:style-name="T1429">внебюджетных</text:span><text:span text:style-name="T1430"><text:s/></text:span><text:span text:style-name="T1431">средств</text:span><text:span text:style-name="T1432"><text:s/></text:span><text:span text:style-name="T1433">допускается</text:span><text:span text:style-name="T1434"><text:s/></text:span><text:span text:style-name="T1435">только</text:span><text:span text:style-name="T1436"><text:s/></text:span><text:span text:style-name="T1437">в</text:span><text:span text:style-name="T1438"><text:s/></text:span><text:span text:style-name="T1439">соответствии</text:span><text:span text:style-name="T1440"><text:s/></text:span><text:span text:style-name="T1441">с</text:span><text:span text:style-name="T1442"><text:s/></text:span><text:span text:style-name="T1443">их</text:span><text:span text:style-name="T1444"><text:s/></text:span><text:span text:style-name="T1445">целевым</text:span><text:span text:style-name="T1446"><text:s/></text:span><text:span text:style-name="T1447">назначением</text:span><text:span text:style-name="T1448">,<text:s/></text:span><text:span text:style-name="T1449">указанным</text:span><text:span text:style-name="T1450"><text:s/></text:span><text:span text:style-name="T1451">в</text:span><text:span text:style-name="T1452"><text:s/></text:span><text:span text:style-name="T1453">протоколе</text:span><text:span text:style-name="T1454">.</text:span></text:p>
      <text:p text:style-name="P24"><text:span text:style-name="T1455">Решение</text:span><text:span text:style-name="T1456"><text:s/></text:span><text:span text:style-name="T1457">о</text:span><text:span text:style-name="T1458"><text:s/></text:span><text:span text:style-name="T1459">расходовании</text:span><text:span text:style-name="T1460"><text:s/></text:span><text:span text:style-name="T1461">внебюджетных</text:span><text:span text:style-name="T1462"><text:s/></text:span><text:span text:style-name="T1463">средств</text:span><text:span text:style-name="T1464"><text:s/></text:span><text:span text:style-name="T1465">принимается</text:span><text:span text:style-name="T1466"><text:s/></text:span><text:span text:style-name="T1467">Комиссией</text:span><text:span text:style-name="T1468"><text:s/></text:span><text:span text:style-name="T1469">учреждения</text:span><text:span text:style-name="T1470"><text:s/></text:span><text:span text:style-name="T1471">по</text:span><text:span text:style-name="T1472"><text:s/></text:span><text:span text:style-name="T1473">расходованию</text:span><text:span text:style-name="T1474"><text:s/></text:span><text:span text:style-name="T1475">внебюджетных</text:span><text:span text:style-name="T1476"><text:s/></text:span><text:span text:style-name="T1477">средств</text:span><text:span text:style-name="T1478"><text:s/>(</text:span><text:span text:style-name="T1479">далее</text:span><text:span text:style-name="T1480"><text:s/>-</text:span><text:span text:style-name="T1481">Комиссия</text:span><text:span text:style-name="T1482">),<text:s/></text:span><text:span text:style-name="T1483">которая</text:span><text:span text:style-name="T1484"><text:s/></text:span><text:span text:style-name="T1485">состоит</text:span><text:span text:style-name="T1486"><text:s/></text:span><text:span text:style-name="T1487">не</text:span><text:span text:style-name="T1488"><text:s/></text:span><text:span text:style-name="T1489">менее</text:span><text:span text:style-name="T1490">,<text:s/></text:span><text:span text:style-name="T1491">чем</text:span><text:span text:style-name="T1492"><text:s/></text:span><text:span text:style-name="T1493">из</text:span><text:span text:style-name="T1494"><text:s/>5<text:s/></text:span><text:span text:style-name="T1495">человек</text:span><text:span text:style-name="T1496">,<text:s/></text:span><text:span text:style-name="T1497">включая</text:span><text:span text:style-name="T1498"><text:s/></text:span><text:span text:style-name="T1499">председателя</text:span><text:span text:style-name="T1500"><text:s/></text:span><text:span text:style-name="T1501">Комиссии</text:span><text:span text:style-name="T1502">.<text:s/></text:span><text:span text:style-name="T1503">В</text:span><text:span text:style-name="T1504"><text:s/></text:span><text:span text:style-name="T1505">состав</text:span><text:span text:style-name="T1506"><text:s/></text:span><text:span text:style-name="T1507">Комиссии</text:span><text:span text:style-name="T1508"><text:s/></text:span><text:span text:style-name="T1509">включаются</text:span><text:span text:style-name="T1510"><text:s/></text:span><text:span text:style-name="T1511">представители</text:span><text:span text:style-name="T1512"><text:s/></text:span><text:span text:style-name="T1513">от</text:span><text:span text:style-name="T1514"><text:s/></text:span><text:span text:style-name="T1515">органов</text:span><text:span text:style-name="T1516"><text:s/></text:span><text:span text:style-name="T1517">самоуправления</text:span><text:span text:style-name="T1518"><text:s/></text:span><text:span text:style-name="T1519">учреждения</text:span><text:span text:style-name="T1520"><text:s/>(</text:span><text:span text:style-name="T1521">не</text:span><text:span text:style-name="T1522"><text:s/></text:span><text:span text:style-name="T1523">менее</text:span><text:span text:style-name="T1524"><text:s/></text:span><text:span text:style-name="T1525">одного</text:span><text:span text:style-name="T1526"><text:s/></text:span><text:span text:style-name="T1527">человека</text:span><text:span text:style-name="T1528"><text:s/></text:span><text:span text:style-name="T1529">от</text:span><text:span text:style-name="T1530"><text:s/></text:span><text:span text:style-name="T1531">родительского</text:span><text:span text:style-name="T1532"><text:s/></text:span><text:span text:style-name="T1533">комитета</text:span><text:span text:style-name="T1534"><text:s/></text:span><text:span text:style-name="T1535">и</text:span><text:span text:style-name="T1536"><text:s/></text:span><text:span text:style-name="T1537">Управляющего</text:span><text:span text:style-name="T1538"><text:s/></text:span><text:span text:style-name="T1539">совета</text:span><text:span text:style-name="T1540">),<text:s/></text:span><text:span text:style-name="T1541">не</text:span><text:span text:style-name="T1542"><text:s/></text:span><text:span text:style-name="T1543">менее</text:span><text:span text:style-name="T1544"><text:s/></text:span><text:span text:style-name="T1545">двух</text:span><text:span text:style-name="T1546"><text:s/></text:span><text:span text:style-name="T1547">представителей</text:span><text:span text:style-name="T1548"><text:s/></text:span><text:span text:style-name="T1549">от</text:span><text:span text:style-name="T1550"><text:s/></text:span><text:span text:style-name="T1551">родительской</text:span><text:span text:style-name="T1552"><text:s/></text:span><text:span text:style-name="T1553">общественности</text:span><text:span text:style-name="T1554"><text:s/></text:span><text:span text:style-name="T1555">учреждения</text:span><text:span text:style-name="T1556">,<text:s/></text:span><text:span text:style-name="T1557">не</text:span><text:span text:style-name="T1558"><text:s/></text:span><text:span text:style-name="T1559">входящих</text:span><text:span text:style-name="T1560"><text:s/></text:span><text:span text:style-name="T1561">в</text:span><text:span text:style-name="T1562"><text:s/></text:span><text:span text:style-name="T1563">состав</text:span><text:span text:style-name="T1564"><text:s/></text:span><text:span text:style-name="T1565">органов</text:span><text:span text:style-name="T1566"><text:s/></text:span><text:span text:style-name="T1567">самоуправления</text:span><text:span text:style-name="T1568"><text:s/></text:span><text:span text:style-name="T1569">учреждения</text:span><text:span text:style-name="T1570">,<text:s/></text:span><text:span text:style-name="T1571">и</text:span><text:span text:style-name="T1572"><text:s/></text:span><text:span text:style-name="T1573">не</text:span><text:span text:style-name="T1574"><text:s/></text:span><text:span text:style-name="T1575">менее</text:span><text:span text:style-name="T1576"><text:s/></text:span><text:span text:style-name="T1577">одного</text:span><text:span text:style-name="T1578"><text:s/></text:span><text:span text:style-name="T1579">представителя</text:span><text:span text:style-name="T1580"><text:s/></text:span><text:span text:style-name="T1581">от</text:span><text:span text:style-name="T1582"><text:s/></text:span><text:span text:style-name="T1583">учредителя</text:span><text:span text:style-name="T1584"><text:s/></text:span><text:span text:style-name="T1585">учреждения</text:span><text:span text:style-name="T1586">.</text:span></text:p>
      <text:p text:style-name="P24"><text:span text:style-name="T1587">Решение</text:span><text:span text:style-name="T1588"><text:s/></text:span><text:span text:style-name="T1589">об</text:span><text:span text:style-name="T1590"><text:s/></text:span><text:span text:style-name="T1591">избрании</text:span><text:span text:style-name="T1592"><text:s/></text:span><text:span text:style-name="T1593">представителей</text:span><text:span text:style-name="T1594"><text:s/></text:span><text:span text:style-name="T1595">в</text:span><text:span text:style-name="T1596"><text:s/></text:span><text:span text:style-name="T1597">состав</text:span><text:span text:style-name="T1598"><text:s/></text:span><text:span text:style-name="T1599">Комиссии</text:span><text:span text:style-name="T1600"><text:s/></text:span><text:span text:style-name="T1601">принимается</text:span><text:span text:style-name="T1602"><text:s/></text:span><text:span text:style-name="T1603">на</text:span><text:span text:style-name="T1604"><text:s/></text:span><text:span text:style-name="T1605">общем</text:span><text:span text:style-name="T1606"><text:s/></text:span><text:span text:style-name="T1607">собрании</text:span><text:span text:style-name="T1608"><text:s/></text:span><text:span text:style-name="T1609">с</text:span><text:span text:style-name="T1610"><text:s/></text:span><text:span text:style-name="T1611">участием</text:span><text:span text:style-name="T1612"><text:s/></text:span><text:span text:style-name="T1613">представителей</text:span><text:span text:style-name="T1614"><text:s/></text:span><text:span text:style-name="T1615">родительского</text:span><text:span text:style-name="T1616"><text:s/></text:span><text:span text:style-name="T1617">комитета</text:span><text:span text:style-name="T1618"><text:s/></text:span><text:span text:style-name="T1619">и</text:span><text:span text:style-name="T1620"><text:s/></text:span><text:span text:style-name="T1621">Управляющего</text:span><text:span text:style-name="T1622"><text:s/></text:span><text:span text:style-name="T1623">совета</text:span><text:span text:style-name="T1624">,<text:s/></text:span><text:span text:style-name="T1625">родительской</text:span><text:span text:style-name="T1626"><text:s/></text:span><text:span text:style-name="T1627">общественности</text:span><text:span text:style-name="T1628">,<text:s/></text:span><text:span text:style-name="T1629">работников</text:span><text:span text:style-name="T1630"><text:s/></text:span><text:span text:style-name="T1631">учреждения</text:span><text:span text:style-name="T1632"><text:s/></text:span><text:span text:style-name="T1633">и</text:span><text:span text:style-name="T1634"><text:s/></text:span><text:span text:style-name="T1635">оформляется</text:span><text:span text:style-name="T1636"><text:s/></text:span><text:span text:style-name="T1637">протоколом</text:span><text:span text:style-name="T1638">.<text:s/></text:span><text:span text:style-name="T1639">Данный</text:span><text:span text:style-name="T1640"><text:s/></text:span><text:span text:style-name="T1641">протокол</text:span><text:span text:style-name="T1642"><text:s/></text:span><text:span text:style-name="T1643">направляется</text:span><text:span text:style-name="T1644"><text:s/></text:span><text:span text:style-name="T1645">МКУ</text:span><text:span text:style-name="T1646"><text:s/></text:span><text:span text:style-name="T1647">Управления</text:span><text:span text:style-name="T1648"><text:s/></text:span><text:span text:style-name="T1649">образования</text:span><text:span text:style-name="T1650">,<text:s/></text:span><text:span text:style-name="T1651">курирующему</text:span><text:span text:style-name="T1652"><text:s/></text:span><text:span text:style-name="T1653">отрасль</text:span><text:span text:style-name="T1654">,<text:s/></text:span><text:span text:style-name="T1655">который</text:span><text:span text:style-name="T1656"><text:s/></text:span><text:span text:style-name="T1657">назначает</text:span><text:span text:style-name="T1658"><text:s/></text:span><text:span text:style-name="T1659">своего</text:span><text:span text:style-name="T1660"><text:s/></text:span><text:span text:style-name="T1661">представителя</text:span><text:span text:style-name="T1662"><text:s/></text:span><text:span text:style-name="T1663">и</text:span><text:span text:style-name="T1664"><text:s/></text:span><text:span text:style-name="T1665">утверждает</text:span><text:span text:style-name="T1666"><text:s/></text:span><text:span text:style-name="T1667">состав</text:span><text:span text:style-name="T1668"><text:s/></text:span><text:span text:style-name="T1669">Комиссии</text:span><text:span text:style-name="T1670"><text:s/></text:span><text:span text:style-name="T1671">соответствующим</text:span><text:span text:style-name="T1672"><text:s/></text:span><text:span text:style-name="T1673">приказом</text:span><text:span text:style-name="T1674">.</text:span></text:p>
      <text:p text:style-name="P25"><text:span text:style-name="T1675">Комиссия</text:span><text:span text:style-name="T1676"><text:s/></text:span><text:span text:style-name="T1677">из</text:span><text:span text:style-name="T1678"><text:s/></text:span><text:span text:style-name="T1679">своего</text:span><text:span text:style-name="T1680"><text:s/></text:span><text:span text:style-name="T1681">состава</text:span><text:span text:style-name="T1682"><text:s/></text:span><text:span text:style-name="T1683">избирает</text:span><text:span text:style-name="T1684"><text:s/></text:span><text:span text:style-name="T1685">председателя</text:span><text:span text:style-name="T1686">.<text:s/></text:span><text:span text:style-name="T1687">Председателем</text:span><text:span text:style-name="T1688"><text:s/></text:span><text:span text:style-name="T1689">избирается</text:span><text:span text:style-name="T1690"><text:s/></text:span><text:span text:style-name="T1691">лицо</text:span><text:span text:style-name="T1692">,<text:s/></text:span><text:span text:style-name="T1693">в</text:span><text:span text:style-name="T1694"><text:s/></text:span><text:span text:style-name="T1695">отношении</text:span><text:span text:style-name="T1696"><text:s/></text:span><text:span text:style-name="T1697">которого</text:span><text:span text:style-name="T1698"><text:s/></text:span><text:span text:style-name="T1699">проголосовали</text:span><text:span text:style-name="T1700"><text:s/></text:span><text:span text:style-name="T1701">все</text:span><text:span text:style-name="T1702"><text:s/></text:span><text:span text:style-name="T1703">члены</text:span><text:span text:style-name="T1704"><text:s/></text:span><text:span text:style-name="T1705">Комиссии</text:span><text:span text:style-name="T1706">.<text:s/></text:span><text:span text:style-name="T1707">В</text:span><text:span text:style-name="T1708"><text:s/></text:span><text:span text:style-name="T1709">случае</text:span><text:span text:style-name="T1710">,<text:s/></text:span><text:span text:style-name="T1711">если</text:span><text:span text:style-name="T1712"><text:s/></text:span><text:span text:style-name="T1713">Комиссией</text:span><text:span text:style-name="T1714"><text:s/></text:span><text:span text:style-name="T1715">не</text:span><text:span text:style-name="T1716"><text:s/></text:span><text:span text:style-name="T1717">избран</text:span><text:span text:style-name="T1718"><text:s/></text:span><text:span text:style-name="T1719">председатель</text:span><text:span text:style-name="T1720"><text:s/></text:span><text:span text:style-name="T1721">в</text:span><text:span text:style-name="T1722"><text:s/></text:span><text:span text:style-name="T1723">течение</text:span><text:span text:style-name="T1724"><text:s/>10<text:s/></text:span><text:span text:style-name="T1725">календарных</text:span><text:span text:style-name="T1726"><text:s/></text:span><text:span text:style-name="T1727">дней</text:span><text:span text:style-name="T1728"><text:s/></text:span><text:span text:style-name="T1729">после</text:span><text:span text:style-name="T1730"><text:s/></text:span><text:span text:style-name="T1731">утверждения</text:span><text:span text:style-name="T1732"><text:s/></text:span><text:span text:style-name="T1733">состава</text:span><text:span text:style-name="T1734"><text:s/></text:span><text:span text:style-name="T1735">Комиссии</text:span><text:span text:style-name="T1736"><text:s/></text:span><text:span text:style-name="T1737">учредителем</text:span><text:span text:style-name="T1738"><text:s/></text:span><text:span text:style-name="T1739">учреждения</text:span><text:span text:style-name="T1740">,<text:s/></text:span><text:span text:style-name="T1741">то</text:span><text:span text:style-name="T1742"><text:s/></text:span><text:span text:style-name="T1743">Комиссия</text:span><text:span text:style-name="T1744"><text:s/></text:span><text:span text:style-name="T1745">назначает</text:span><text:span text:style-name="T1746"><text:s/></text:span><text:span text:style-name="T1747">председателем</text:span><text:span text:style-name="T1748"><text:s/></text:span><text:span text:style-name="T1749">иное</text:span><text:span text:style-name="T1750"><text:s/></text:span><text:span text:style-name="T1751">лицо</text:span><text:span text:style-name="T1752">,<text:s/></text:span><text:span text:style-name="T1753">не</text:span><text:span text:style-name="T1754"><text:s/></text:span><text:span text:style-name="T1755">входящее</text:span><text:span text:style-name="T1756"><text:s/></text:span><text:span text:style-name="T1757">в</text:span><text:span text:style-name="T1758"><text:s/></text:span><text:span text:style-name="T1759">состав</text:span><text:span text:style-name="T1760"><text:s/></text:span><text:span text:style-name="T1761">Комиссии</text:span><text:span text:style-name="T1762"><text:s/></text:span><text:span text:style-name="T1763">и</text:span><text:span text:style-name="T1764"><text:s/></text:span><text:span text:style-name="T1765">не</text:span><text:span text:style-name="T1766"><text:s/></text:span><text:span text:style-name="T1767">являющееся</text:span><text:span text:style-name="T1768"><text:s/></text:span><text:span text:style-name="T1769">работником</text:span><text:span text:style-name="T1770"><text:s/></text:span><text:span text:style-name="T1771">учреждения</text:span><text:span text:style-name="T1772">.<text:s/></text:span><text:span text:style-name="T1773">Избрание</text:span><text:span text:style-name="T1774"><text:s/></text:span><text:span text:style-name="T1775">председателя</text:span><text:span text:style-name="T1776"><text:s/></text:span><text:span text:style-name="T1777">Комиссии</text:span><text:span text:style-name="T1778"><text:s/></text:span><text:span text:style-name="T1779">оформляется</text:span><text:span text:style-name="T1780"><text:s/></text:span><text:span text:style-name="T1781">протоколом</text:span><text:span text:style-name="T1782"><text:s/></text:span><text:span text:style-name="T1783">Комиссии</text:span><text:span text:style-name="T1784"><text:s/></text:span><text:span text:style-name="T1785">и</text:span><text:span text:style-name="T1786"><text:s/></text:span><text:span text:style-name="T1787">подписывается</text:span><text:span text:style-name="T1788"><text:s/></text:span><text:span text:style-name="T1789">всеми</text:span><text:span text:style-name="T1790"><text:s/></text:span><text:span text:style-name="T1791">членами</text:span><text:span text:style-name="T1792"><text:s/></text:span><text:span text:style-name="T1793">Комиссии</text:span><text:span text:style-name="T1794">.</text:span><text:span text:style-name="T1795">Руководитель</text:span><text:span text:style-name="T1796"><text:s/></text:span><text:span text:style-name="T1797">не</text:span><text:span text:style-name="T1798"><text:s/></text:span><text:span text:style-name="T1799">вправе</text:span><text:span text:style-name="T1800"><text:s/></text:span><text:span text:style-name="T1801">входить</text:span><text:span text:style-name="T1802"><text:s/></text:span><text:span text:style-name="T1803">в</text:span><text:span text:style-name="T1804"><text:s/></text:span><text:span text:style-name="T1805">состав</text:span><text:span text:style-name="T1806"><text:s/></text:span><text:span text:style-name="T1807">Комиссии</text:span><text:span text:style-name="T1808">,<text:s/></text:span><text:span text:style-name="T1809">но</text:span><text:span text:style-name="T1810"><text:s/></text:span><text:span text:style-name="T1811">при</text:span><text:span text:style-name="T1812"><text:s/></text:span><text:span text:style-name="T1813">этом</text:span><text:span text:style-name="T1814"><text:s/></text:span><text:span text:style-name="T1815">вправе</text:span><text:span text:style-name="T1816"><text:s/></text:span><text:span text:style-name="T1817">представлять</text:span><text:span text:style-name="T1818"><text:s/></text:span><text:span text:style-name="T1819">предложения</text:span><text:span text:style-name="T1820"><text:s/></text:span><text:span text:style-name="T1821">по</text:span><text:span text:style-name="T1822"><text:s/></text:span><text:span text:style-name="T1823">целевому</text:span><text:span text:style-name="T1824"><text:s/></text:span><text:span text:style-name="T1825">расходованию</text:span><text:span text:style-name="T1826"><text:s/></text:span><text:span text:style-name="T1827">внебюджетных</text:span><text:span text:style-name="T1828"><text:s/></text:span><text:span text:style-name="T1829">средств</text:span><text:span text:style-name="T1830">,<text:s/></text:span><text:span text:style-name="T1831">а</text:span><text:span text:style-name="T1832"><text:s/></text:span><text:span text:style-name="T1833">также</text:span><text:span text:style-name="T1834"><text:s/></text:span><text:span text:style-name="T1835">по</text:span><text:span text:style-name="T1836"><text:s/></text:span><text:span text:style-name="T1837">поставщикам</text:span><text:span text:style-name="T1838"><text:s/></text:span><text:span text:style-name="T1839">и</text:span><text:span text:style-name="T1840"><text:s/></text:span><text:span text:style-name="T1841">исполнителям</text:span><text:span text:style-name="T1842">.<text:s/></text:span><text:span text:style-name="T1843">Кроме</text:span><text:span text:style-name="T1844"><text:s/></text:span><text:span text:style-name="T1845">того</text:span><text:span text:style-name="T1846">,<text:s/></text:span><text:span text:style-name="T1847">данные</text:span><text:span text:style-name="T1848"><text:s/></text:span><text:span text:style-name="T1849">предложения</text:span><text:span text:style-name="T1850"><text:s/></text:span><text:span text:style-name="T1851">могут</text:span><text:span text:style-name="T1852"><text:s/></text:span><text:span text:style-name="T1853">быть</text:span><text:span text:style-name="T1854"><text:s/></text:span><text:span text:style-name="T1855">представлены</text:span><text:span text:style-name="T1856"><text:s/></text:span><text:span text:style-name="T1857">учредителем</text:span><text:span text:style-name="T1858">,<text:s/></text:span><text:span text:style-name="T1859">участниками</text:span><text:span text:style-name="T1860"><text:s/></text:span><text:span text:style-name="T1861">образовательного</text:span><text:span text:style-name="T1862"><text:s/></text:span><text:span text:style-name="T1863">процесса</text:span><text:span text:style-name="T1864"><text:s/></text:span><text:span text:style-name="T1865">и</text:span><text:span text:style-name="T1866"><text:s/></text:span><text:span text:style-name="T1867">представителями</text:span><text:span text:style-name="T1868"><text:s/></text:span><text:span text:style-name="T1869">общественности</text:span><text:span text:style-name="T1870">.</text:span><text:span text:style-name="T1871">Информация</text:span><text:span text:style-name="T1872"><text:s/></text:span><text:span text:style-name="T1873">о</text:span><text:span text:style-name="T1874"><text:s/></text:span><text:span text:style-name="T1875">времени</text:span><text:span text:style-name="T1876"><text:s/></text:span><text:span text:style-name="T1877">и</text:span><text:span text:style-name="T1878"><text:s/></text:span><text:span text:style-name="T1879">месте</text:span><text:span text:style-name="T1880"><text:s/></text:span><text:span text:style-name="T1881">проведения</text:span><text:span text:style-name="T1882"><text:s/></text:span><text:span text:style-name="T1883">заседания</text:span><text:span text:style-name="T1884"><text:s/></text:span><text:span text:style-name="T1885">Комиссии</text:span><text:span text:style-name="T1886"><text:s/></text:span><text:span text:style-name="T1887">размещается</text:span><text:span text:style-name="T1888"><text:s/></text:span><text:span text:style-name="T1889">в</text:span><text:span text:style-name="T1890"><text:s/></text:span><text:span text:style-name="T1891">общедоступном</text:span><text:span text:style-name="T1892"><text:s/></text:span><text:span text:style-name="T1893">месте</text:span><text:span text:style-name="T1894"><text:s/></text:span><text:span text:style-name="T1895">учреждения</text:span><text:span text:style-name="T1896"><text:s/></text:span><text:span text:style-name="T1897">не</text:span><text:span text:style-name="T1898"><text:s/></text:span><text:span text:style-name="T1899">менее</text:span><text:span text:style-name="T1900"><text:s/></text:span><text:span text:style-name="T1901">чем</text:span><text:span text:style-name="T1902"><text:s/></text:span><text:span text:style-name="T1903">за</text:span><text:span text:style-name="T1904"><text:s/>5<text:s/></text:span><text:span text:style-name="T1905">календарных</text:span><text:span text:style-name="T1906"><text:s/></text:span><text:span text:style-name="T1907">дней</text:span><text:span text:style-name="T1908"><text:s/></text:span><text:span text:style-name="T1909">до</text:span><text:span text:style-name="T1910"><text:s/></text:span><text:span text:style-name="T1911">начала</text:span><text:span text:style-name="T1912"><text:s/></text:span><text:span text:style-name="T1913">заседания</text:span><text:span text:style-name="T1914"><text:s/></text:span><text:span text:style-name="T1915">Комиссии</text:span><text:span text:style-name="T1916">.<text:s/></text:span><text:span text:style-name="T1917">Заседание</text:span><text:span text:style-name="T1918"><text:s/></text:span><text:span text:style-name="T1919">Комиссии</text:span><text:span text:style-name="T1920"><text:s/></text:span><text:span text:style-name="T1921">является</text:span><text:span text:style-name="T1922"><text:s/></text:span><text:span text:style-name="T1923">открытым</text:span><text:span text:style-name="T1924">.</text:span></text:p>
      <text:p text:style-name="P26"><text:span text:style-name="T1925">Заседание</text:span><text:span text:style-name="T1926"><text:s/></text:span><text:span text:style-name="T1927">Комиссии</text:span><text:span text:style-name="T1928"><text:s/></text:span><text:span text:style-name="T1929">считается</text:span><text:span text:style-name="T1930"><text:s/></text:span><text:span text:style-name="T1931">правомочным</text:span><text:span text:style-name="T1932">,<text:s/></text:span><text:span text:style-name="T1933">если</text:span><text:span text:style-name="T1934"><text:s/></text:span><text:span text:style-name="T1935">на</text:span><text:span text:style-name="T1936"><text:s/></text:span><text:span text:style-name="T1937">нем</text:span><text:span text:style-name="T1938"><text:s/></text:span><text:span text:style-name="T1939">присутствуют</text:span><text:span text:style-name="T1940"><text:s/></text:span><text:span text:style-name="T1941">все</text:span><text:span text:style-name="T1942"><text:s/></text:span><text:span text:style-name="T1943">члены</text:span><text:span text:style-name="T1944"><text:s/></text:span><text:span text:style-name="T1945">Комиссии</text:span><text:span text:style-name="T1946">.</text:span><text:span text:style-name="T1947">Решение</text:span><text:span text:style-name="T1948"><text:s/></text:span><text:span text:style-name="T1949">о</text:span><text:span text:style-name="T1950"><text:s/></text:span><text:span text:style-name="T1951">расходовании</text:span><text:span text:style-name="T1952"><text:s/></text:span><text:span text:style-name="T1953">внебюджетных</text:span><text:span text:style-name="T1954"><text:s/></text:span><text:span text:style-name="T1955">средств</text:span><text:span text:style-name="T1956"><text:s/></text:span><text:span text:style-name="T1957">от</text:span><text:span text:style-name="T1958"><text:s/></text:span><text:span text:style-name="T1959">благотворителей</text:span><text:span text:style-name="T1960"><text:s/></text:span><text:span text:style-name="T1961">принимается</text:span><text:span text:style-name="T1962"><text:s/></text:span><text:span text:style-name="T1963">Комиссией</text:span><text:span text:style-name="T1964"><text:s/></text:span><text:span text:style-name="T1965">коллегиально</text:span><text:span text:style-name="T1966"><text:s/></text:span><text:span text:style-name="T1967">и</text:span><text:span text:style-name="T1968"><text:s/></text:span><text:span text:style-name="T1969">оформляется</text:span><text:span text:style-name="T1970"><text:s/></text:span><text:span text:style-name="T1971">протоколом</text:span><text:span text:style-name="T1972">,<text:s/></text:span><text:span text:style-name="T1973">в</text:span><text:span text:style-name="T1974"><text:s/></text:span><text:span text:style-name="T1975">котором</text:span><text:span text:style-name="T1976"><text:s/></text:span><text:span text:style-name="T1977">в</text:span><text:span text:style-name="T1978"><text:s/></text:span><text:span text:style-name="T1979">обязательном</text:span><text:span text:style-name="T1980"><text:s/></text:span><text:span text:style-name="T1981">порядке</text:span><text:span text:style-name="T1982"><text:s/></text:span><text:span text:style-name="T1983">указывается</text:span><text:span text:style-name="T1984"><text:s/></text:span><text:span text:style-name="T1985">размер</text:span><text:span text:style-name="T1986"><text:s/></text:span><text:span text:style-name="T1987">привлеченных</text:span><text:span text:style-name="T1988"><text:s/></text:span><text:span text:style-name="T1989">внебюджетных</text:span><text:span text:style-name="T1990"><text:s/></text:span><text:span text:style-name="T1991">средств</text:span><text:span text:style-name="T1992">,<text:s/></text:span><text:span text:style-name="T1993">цели</text:span><text:span text:style-name="T1994"><text:s/></text:span><text:span text:style-name="T1995">расходования</text:span><text:span text:style-name="T1996"><text:s/></text:span><text:span text:style-name="T1997">и</text:span><text:span text:style-name="T1998"><text:s/></text:span><text:span text:style-name="T1999">сумма</text:span><text:span text:style-name="T2000">,<text:s/></text:span><text:span text:style-name="T2001">подлежащая</text:span><text:span text:style-name="T2002"><text:s/></text:span><text:span text:style-name="T2003">расходованию</text:span><text:span text:style-name="T2004"><text:s/></text:span><text:span text:style-name="T2005">на</text:span><text:span text:style-name="T2006"><text:s/></text:span><text:span text:style-name="T2007">указанные</text:span><text:span text:style-name="T2008"><text:s/></text:span><text:span text:style-name="T2009">цели</text:span><text:span text:style-name="T2010">.</text:span><text:span text:style-name="T2011">Решение</text:span><text:span text:style-name="T2012"><text:s/></text:span><text:span text:style-name="T2013">считается</text:span><text:span text:style-name="T2014"><text:s/></text:span><text:span text:style-name="T2015">принятым</text:span><text:span text:style-name="T2016">,<text:s/></text:span><text:span text:style-name="T2017">если</text:span><text:span text:style-name="T2018"><text:s/></text:span><text:span text:style-name="T2019">за</text:span><text:span text:style-name="T2020"><text:s/></text:span><text:span text:style-name="T2021">него</text:span><text:span text:style-name="T2022"><text:s/></text:span><text:span text:style-name="T2023">проголосовали</text:span><text:span text:style-name="T2024"><text:s/></text:span><text:span text:style-name="T2025">все</text:span><text:span text:style-name="T2026"><text:s/></text:span><text:span text:style-name="T2027">члены</text:span><text:span text:style-name="T2028"><text:s/></text:span><text:span text:style-name="T2029">Комиссии</text:span><text:span text:style-name="T2030">.</text:span></text:p>
      <text:p text:style-name="P26"><text:span text:style-name="T2030">13.<text:s/></text:span><text:span text:style-name="T2031">По</text:span><text:span text:style-name="T2032"><text:s/></text:span><text:span text:style-name="T2033">истечении</text:span><text:span text:style-name="T2034"><text:s/></text:span><text:span text:style-name="T2035">срока</text:span><text:span text:style-name="T2036"><text:s/></text:span><text:span text:style-name="T2037">использования</text:span><text:span text:style-name="T2038"><text:s/></text:span><text:span text:style-name="T2039">внебюджетных</text:span><text:span text:style-name="T2040"><text:s/></text:span><text:span text:style-name="T2041">средств</text:span><text:span text:style-name="T2042">,<text:s/></text:span><text:span text:style-name="T2043">указанного</text:span><text:span text:style-name="T2044"><text:s/></text:span><text:span text:style-name="T2045">в</text:span><text:span text:style-name="T2046"><text:s/></text:span><text:span text:style-name="T2047">протоколе</text:span><text:span text:style-name="T2048">,<text:s/></text:span><text:span text:style-name="T2049">Комиссией</text:span><text:span text:style-name="T2050"><text:s/></text:span><text:span text:style-name="T2051">составляется</text:span><text:span text:style-name="T2052"><text:s/></text:span><text:span text:style-name="T2053">протокол</text:span><text:span text:style-name="T2054"><text:s/></text:span><text:span text:style-name="T2055">об</text:span><text:span text:style-name="T2056"><text:s/></text:span><text:span text:style-name="T2057">использовании</text:span><text:span text:style-name="T2058"><text:s/></text:span><text:span text:style-name="T2059">внебюджетных</text:span><text:span text:style-name="T2060"><text:s/></text:span><text:span text:style-name="T2061">средств</text:span><text:span text:style-name="T2062"><text:s/></text:span><text:span text:style-name="T2063">с</text:span><text:span text:style-name="T2064"><text:s/></text:span><text:span text:style-name="T2065">указанием</text:span><text:span text:style-name="T2066"><text:s/></text:span><text:span text:style-name="T2067">в</text:span><text:span text:style-name="T2068"><text:s/></text:span><text:span text:style-name="T2069">нем</text:span><text:span text:style-name="T2070"><text:s/></text:span><text:span text:style-name="T2071">следующих</text:span><text:span text:style-name="T2072"><text:s/></text:span><text:span text:style-name="T2073">данных</text:span><text:span text:style-name="T2074">:<text:s/></text:span><text:span text:style-name="T2075">наименование</text:span><text:span text:style-name="T2076"><text:s/></text:span><text:span text:style-name="T2077">юридического</text:span><text:span text:style-name="T2078"><text:s/></text:span><text:span text:style-name="T2079">лица</text:span><text:span text:style-name="T2080">,<text:s/></text:span><text:span text:style-name="T2081">у</text:span><text:span text:style-name="T2082"><text:s/></text:span><text:span text:style-name="T2083">которого</text:span><text:span text:style-name="T2084"><text:s/></text:span><text:span text:style-name="T2085">были</text:span><text:span text:style-name="T2086"><text:s/></text:span><text:span text:style-name="T2087">приобретены</text:span><text:span text:style-name="T2088"><text:s/></text:span><text:span text:style-name="T2089">товары</text:span><text:span text:style-name="T2090">,<text:s/></text:span><text:span text:style-name="T2091">работы</text:span><text:span text:style-name="T2092"><text:s/></text:span><text:span text:style-name="T2093">и</text:span><text:span text:style-name="T2094"><text:s/></text:span><text:span text:style-name="T2095">услуги</text:span><text:span text:style-name="T2096">,<text:s/></text:span><text:span text:style-name="T2097">адрес</text:span><text:span text:style-name="T2098"><text:s/></text:span><text:span text:style-name="T2099">фактического</text:span><text:span text:style-name="T2100"><text:s/></text:span><text:span text:style-name="T2101">местонахождения</text:span><text:span text:style-name="T2102"><text:s/></text:span><text:span text:style-name="T2103">и</text:span><text:span text:style-name="T2104"><text:s/></text:span><text:span text:style-name="T2105">номера</text:span><text:span text:style-name="T2106"><text:s/></text:span><text:span text:style-name="T2107">телефонов</text:span><text:span text:style-name="T2108"><text:s/>(</text:span><text:span text:style-name="T2109">если</text:span><text:span text:style-name="T2110"><text:s/></text:span><text:span text:style-name="T2111">физическое</text:span><text:span text:style-name="T2112"><text:s/></text:span><text:span text:style-name="T2113">лицо</text:span><text:span text:style-name="T2114">,<text:s/></text:span><text:span text:style-name="T2115">то</text:span><text:span text:style-name="T2116"><text:s/></text:span><text:span text:style-name="T2117">его</text:span><text:span text:style-name="T2118"><text:s/></text:span><text:span text:style-name="T2119">фамилия</text:span><text:span text:style-name="T2120">,<text:s/></text:span><text:span text:style-name="T2121">имя</text:span><text:span text:style-name="T2122">,<text:s/></text:span><text:span text:style-name="T2123">отчество</text:span><text:span text:style-name="T2124"><text:s/></text:span><text:span text:style-name="T2125">и</text:span><text:span text:style-name="T2126"><text:s/></text:span><text:span text:style-name="T2127">его</text:span><text:span text:style-name="T2128"><text:s/></text:span><text:span text:style-name="T2129">паспортные</text:span><text:span text:style-name="T2130"><text:s/></text:span><text:span text:style-name="T2131">данные</text:span><text:span text:style-name="T2132">,<text:s/></text:span><text:span text:style-name="T2133">адрес</text:span><text:span text:style-name="T2134"><text:s/></text:span><text:span text:style-name="T2135">регистрации</text:span><text:span text:style-name="T2136"><text:s/></text:span><text:span text:style-name="T2137">по</text:span><text:span text:style-name="T2138"><text:s/></text:span><text:span text:style-name="T2139">месту</text:span><text:span text:style-name="T2140"><text:s/></text:span><text:span text:style-name="T2141">жительства</text:span><text:span text:style-name="T2142"><text:s/></text:span><text:span text:style-name="T2143">и</text:span><text:span text:style-name="T2144"><text:s/></text:span><text:span text:style-name="T2145">фактического</text:span><text:span text:style-name="T2146"><text:s/></text:span><text:span text:style-name="T2147">нахождения</text:span><text:span text:style-name="T2148">,<text:s/></text:span><text:span text:style-name="T2149">номера</text:span><text:span text:style-name="T2150"><text:s/></text:span><text:span text:style-name="T2151">телефонов</text:span><text:span text:style-name="T2152">),<text:s/></text:span><text:span text:style-name="T2153">полная</text:span><text:span text:style-name="T2154"><text:s/></text:span><text:span text:style-name="T2155">информация</text:span><text:span text:style-name="T2156"><text:s/></text:span><text:span text:style-name="T2157">обоснования</text:span><text:span text:style-name="T2158"><text:s/></text:span><text:span text:style-name="T2159">цены</text:span><text:span text:style-name="T2160">,<text:s/></text:span><text:span text:style-name="T2161">по</text:span><text:span text:style-name="T2162"><text:s/></text:span><text:span text:style-name="T2163">которой</text:span><text:span text:style-name="T2164"><text:s/></text:span><text:span text:style-name="T2165">были</text:span><text:span text:style-name="T2166"><text:s/></text:span><text:span text:style-name="T2167">приобретены</text:span><text:span text:style-name="T2168"><text:s/></text:span><text:span text:style-name="T2169">товары</text:span><text:span text:style-name="T2170">,<text:s/></text:span><text:span text:style-name="T2171">работы</text:span><text:span text:style-name="T2172"><text:s/></text:span><text:span text:style-name="T2173">и</text:span><text:span text:style-name="T2174"><text:s/></text:span><text:span text:style-name="T2175">услуги</text:span><text:span text:style-name="T2176"><text:s/></text:span><text:span text:style-name="T2177">на</text:span><text:span text:style-name="T2178"><text:s/></text:span><text:span text:style-name="T2179">примере</text:span><text:span text:style-name="T2180"><text:s/></text:span><text:span text:style-name="T2181">не</text:span><text:span text:style-name="T2182"><text:s/></text:span><text:span text:style-name="T2183">менее</text:span><text:span text:style-name="T2184"><text:s/>3-</text:span><text:span text:style-name="T2185">х</text:span><text:span text:style-name="T2186"><text:s/></text:span><text:span text:style-name="T2187">потенциальных</text:span><text:span text:style-name="T2188"><text:s/></text:span><text:span text:style-name="T2189">поставщиков</text:span><text:span text:style-name="T2190">,<text:s/></text:span><text:span text:style-name="T2191">с</text:span><text:span text:style-name="T2192"><text:s/></text:span><text:span text:style-name="T2193">указанием</text:span><text:span text:style-name="T2194"><text:s/></text:span><text:span text:style-name="T2195">полного</text:span><text:span text:style-name="T2196"><text:s/></text:span><text:span text:style-name="T2197">наименования</text:span><text:span text:style-name="T2198"><text:s/></text:span><text:span text:style-name="T2199">юридического</text:span><text:span text:style-name="T2200"><text:s/></text:span><text:span text:style-name="T2201">лица</text:span><text:span text:style-name="T2202"><text:s/></text:span><text:span text:style-name="T2203">либо</text:span><text:span text:style-name="T2204"><text:s/></text:span><text:span text:style-name="T2205">фамилии</text:span><text:span text:style-name="T2206">,<text:s/></text:span><text:span text:style-name="T2207">имени</text:span><text:span text:style-name="T2208">,<text:s/></text:span><text:span text:style-name="T2209">отчества</text:span><text:span text:style-name="T2210"><text:s/></text:span><text:span text:style-name="T2211">физического</text:span><text:span text:style-name="T2212"><text:s/></text:span><text:span text:style-name="T2213">лица</text:span><text:span text:style-name="T2214"><text:s/></text:span><text:span text:style-name="T2215">и</text:span><text:span text:style-name="T2216"><text:s/></text:span><text:span text:style-name="T2217">его</text:span><text:span text:style-name="T2218"><text:s/></text:span><text:span text:style-name="T2219">паспортных</text:span><text:span text:style-name="T2220"><text:s/></text:span><text:span text:style-name="T2221">данных</text:span><text:span text:style-name="T2222">,<text:s/></text:span><text:span text:style-name="T2223">их</text:span><text:span text:style-name="T2224"><text:s/></text:span><text:span text:style-name="T2225">фактическое</text:span><text:span text:style-name="T2226"><text:s/></text:span><text:span text:style-name="T2227">и</text:span><text:span text:style-name="T2228"><text:s/></text:span><text:span text:style-name="T2229">юридическое</text:span><text:span text:style-name="T2230"><text:s/></text:span><text:span text:style-name="T2231">местонахождение</text:span><text:span text:style-name="T2232">,<text:s/></text:span><text:span text:style-name="T2233">номера</text:span><text:span text:style-name="T2234"><text:s/></text:span><text:span text:style-name="T2235">телефонов</text:span><text:span text:style-name="T2236">,<text:s/></text:span><text:span text:style-name="T2237">а</text:span><text:span text:style-name="T2238"><text:s/></text:span><text:span text:style-name="T2239">также</text:span><text:span text:style-name="T2240"><text:s/></text:span><text:span text:style-name="T2241">их</text:span><text:span text:style-name="T2242"><text:s/></text:span><text:span text:style-name="T2243">цена</text:span><text:span text:style-name="T2244"><text:s/></text:span><text:span text:style-name="T2245">на</text:span><text:span text:style-name="T2246"><text:s/></text:span><text:span text:style-name="T2247">приобретенные</text:span><text:span text:style-name="T2248"><text:s/></text:span><text:span text:style-name="T2249">товары</text:span><text:span text:style-name="T2250">,<text:s/></text:span><text:span text:style-name="T2251">работы</text:span><text:span text:style-name="T2252"><text:s/></text:span><text:span text:style-name="T2253">и</text:span><text:span text:style-name="T2254"><text:s/></text:span><text:span text:style-name="T2255">услуги</text:span><text:span text:style-name="T2256">.</text:span></text:p>
      <text:p text:style-name="P26"><text:span text:style-name="T2257">Протокол</text:span><text:span text:style-name="T2258">,<text:s/></text:span><text:span text:style-name="T2259">указанный</text:span><text:span text:style-name="T2260"><text:s/></text:span><text:span text:style-name="T2261">в</text:span><text:span text:style-name="T2262"><text:s/></text:span><text:span text:style-name="T2263">абзаце</text:span><text:span text:style-name="T2264"><text:s/></text:span><text:span text:style-name="T2265">первом</text:span><text:span text:style-name="T2266"><text:s/></text:span><text:span text:style-name="T2267">настоящего</text:span><text:span text:style-name="T2268"><text:s/></text:span><text:span text:style-name="T2269">пункта</text:span><text:span text:style-name="T2270">,<text:s/></text:span><text:span text:style-name="T2271">утверждается</text:span><text:span text:style-name="T2272"><text:s/></text:span><text:span text:style-name="T2273">председателем</text:span><text:span text:style-name="T2274"><text:s/></text:span><text:span text:style-name="T2275">Комиссии</text:span><text:span text:style-name="T2276"><text:s/></text:span><text:span text:style-name="T2277">и</text:span><text:span text:style-name="T2278"><text:s/></text:span><text:span text:style-name="T2279">подписывается</text:span><text:span text:style-name="T2280"><text:s/></text:span><text:span text:style-name="T2281">всеми</text:span><text:span text:style-name="T2282"><text:s/></text:span><text:span text:style-name="T2283">членами</text:span><text:span text:style-name="T2284"><text:s/></text:span><text:span text:style-name="T2285">Комиссии</text:span><text:span text:style-name="T2286"><text:s/></text:span><text:span text:style-name="T2287">в</text:span><text:span text:style-name="T2288"><text:s/></text:span><text:span text:style-name="T2289">течение</text:span><text:span text:style-name="T2290"><text:s/>7<text:s/></text:span><text:span text:style-name="T2291">календарных</text:span><text:span text:style-name="T2292"><text:s/></text:span><text:span text:style-name="T2293">дней</text:span><text:span text:style-name="T2294"><text:s/></text:span><text:span text:style-name="T2295">со</text:span><text:span text:style-name="T2296"><text:s/></text:span><text:span text:style-name="T2297">дня</text:span><text:span text:style-name="T2298"><text:s/></text:span><text:span text:style-name="T2299">освоения</text:span><text:span text:style-name="T2300"><text:s/></text:span><text:span text:style-name="T2301">внебюджетных</text:span><text:span text:style-name="T2302"><text:s/></text:span><text:span text:style-name="T2303">средств</text:span><text:span text:style-name="T2304">.</text:span></text:p>
      <text:p text:style-name="P26"><text:span text:style-name="T2305">Протокол</text:span><text:span text:style-name="T2306"><text:s/></text:span><text:span text:style-name="T2307">о</text:span><text:span text:style-name="T2308"><text:s/></text:span><text:span text:style-name="T2309">расходовании</text:span><text:span text:style-name="T2310"><text:s/></text:span><text:span text:style-name="T2311">внебюджетных</text:span><text:span text:style-name="T2312"><text:s/></text:span><text:span text:style-name="T2313">средств</text:span><text:span text:style-name="T2314">,<text:s/></text:span><text:span text:style-name="T2315">не</text:span><text:span text:style-name="T2316"><text:s/></text:span><text:span text:style-name="T2317">соответствующий</text:span><text:span text:style-name="T2318"><text:s/></text:span><text:span text:style-name="T2319">требованиям</text:span><text:span text:style-name="T2320"><text:s/></text:span><text:span text:style-name="T2321">настоящего</text:span><text:span text:style-name="T2322"><text:s/></text:span><text:span text:style-name="T2323">Положения</text:span><text:span text:style-name="T2324"><text:s/></text:span><text:span text:style-name="T2325">и</text:span><text:span text:style-name="T2326"><text:s/></text:span><text:span text:style-name="T2327">законодательству</text:span><text:span text:style-name="T2328">,<text:s/></text:span><text:span text:style-name="T2329">должен</text:span><text:span text:style-name="T2330"><text:s/></text:span><text:span text:style-name="T2331">быть</text:span><text:span text:style-name="T2332"><text:s/></text:span><text:span text:style-name="T2333">отменен</text:span><text:span text:style-name="T2334"><text:s/></text:span><text:span text:style-name="T2335">Комиссией</text:span><text:span text:style-name="T2336"><text:s/></text:span><text:span text:style-name="T2337">по</text:span><text:span text:style-name="T2338"><text:s/></text:span><text:span text:style-name="T2339">письменному</text:span><text:span text:style-name="T2340"><text:s/></text:span><text:span text:style-name="T2341">требованию</text:span><text:span text:style-name="T2342"><text:s/></text:span><text:span text:style-name="T2343">Руководителя</text:span><text:span text:style-name="T2344"><text:s/></text:span><text:span text:style-name="T2345">или</text:span><text:span text:style-name="T2346"><text:s/></text:span><text:span text:style-name="T2347">учредителя</text:span><text:span text:style-name="T2348"><text:s/></text:span><text:span text:style-name="T2349">учреждения</text:span><text:span text:style-name="T2350">.</text:span></text:p>
      <text:p text:style-name="P26"><text:span text:style-name="T2351">Протокол</text:span><text:span text:style-name="T2352"><text:s/></text:span><text:span text:style-name="T2353">расходования</text:span><text:span text:style-name="T2354"><text:s/></text:span><text:span text:style-name="T2355">внебюджетных</text:span><text:span text:style-name="T2356"><text:s/></text:span><text:span text:style-name="T2357">средств</text:span><text:span text:style-name="T2358"><text:s/></text:span><text:span text:style-name="T2359">после</text:span><text:span text:style-name="T2360"><text:s/></text:span><text:span text:style-name="T2361">его</text:span><text:span text:style-name="T2362"><text:s/></text:span><text:span text:style-name="T2363">подписания</text:span><text:span text:style-name="T2364"><text:s/></text:span><text:span text:style-name="T2365">размещается</text:span><text:span text:style-name="T2366"><text:s/></text:span><text:span text:style-name="T2367">в</text:span><text:span text:style-name="T2368"><text:s/></text:span><text:span text:style-name="T2369">общедоступном</text:span><text:span text:style-name="T2370"><text:s/></text:span><text:span text:style-name="T2371">месте</text:span><text:span text:style-name="T2372"><text:s/></text:span><text:span text:style-name="T2373">учреждения</text:span><text:span text:style-name="T2374"><text:s/></text:span><text:span text:style-name="T2375">для</text:span><text:span text:style-name="T2376"><text:s/></text:span><text:span text:style-name="T2377">ознакомления</text:span><text:span text:style-name="T2378">. </text:span></text:p>
      <text:p text:style-name="P26"><text:span text:style-name="T2378">14.<text:s/></text:span><text:span text:style-name="T2379">Копия</text:span><text:span text:style-name="T2380"><text:s/></text:span><text:span text:style-name="T2381">протокола</text:span><text:span text:style-name="T2382">,<text:s/></text:span><text:span text:style-name="T2383">указанного</text:span><text:span text:style-name="T2384"><text:s/></text:span><text:span text:style-name="T2385">в</text:span><text:span text:style-name="T2386"><text:s/></text:span><text:span text:style-name="T2387">пункте</text:span><text:span text:style-name="T2388"><text:s/>1</text:span><text:span text:style-name="T2389">З</text:span><text:span text:style-name="T2390"><text:s/></text:span><text:span text:style-name="T2391">настоящего</text:span><text:span text:style-name="T2392"><text:s/></text:span><text:span text:style-name="T2393">Положения</text:span><text:span text:style-name="T2394">,<text:s/></text:span><text:span text:style-name="T2395">передается</text:span><text:span text:style-name="T2396"><text:s/></text:span><text:span text:style-name="T2397">Руководителю</text:span><text:span text:style-name="T2398"><text:s/></text:span><text:span text:style-name="T2399">для</text:span><text:span text:style-name="T2400"><text:s/></text:span><text:span text:style-name="T2401">составления</text:span><text:span text:style-name="T2402"><text:s/></text:span><text:span text:style-name="T2403">им</text:span><text:span text:style-name="T2404"><text:s/></text:span><text:span text:style-name="T2405">отчета</text:span><text:span text:style-name="T2406"><text:s/></text:span><text:span text:style-name="T2407">о</text:span><text:span text:style-name="T2408"><text:s/></text:span><text:span text:style-name="T2409">расходовании</text:span><text:span text:style-name="T2410"><text:s/></text:span><text:span text:style-name="T2411">внебюджетных</text:span><text:span text:style-name="T2412"><text:s/></text:span><text:span text:style-name="T2413">средств</text:span><text:span text:style-name="T2414">.<text:s/></text:span><text:span text:style-name="T2415">Составление</text:span><text:span text:style-name="T2416"><text:s/></text:span><text:span text:style-name="T2417">Руководителем</text:span><text:span text:style-name="T2418"><text:s/></text:span><text:span text:style-name="T2419">отчета</text:span><text:span text:style-name="T2420"><text:s/></text:span><text:span text:style-name="T2421">о</text:span><text:span text:style-name="T2422"><text:s/></text:span><text:span text:style-name="T2423">расходовании</text:span><text:span text:style-name="T2424"><text:s/></text:span><text:span text:style-name="T2425">внебюджетных</text:span><text:span text:style-name="T2426"><text:s/></text:span><text:span text:style-name="T2427">средств</text:span><text:span text:style-name="T2428"><text:s/></text:span><text:span text:style-name="T2429">производится</text:span><text:span text:style-name="T2430"><text:s/></text:span><text:span text:style-name="T2431">в</text:span><text:span text:style-name="T2432"><text:s/></text:span><text:span text:style-name="T2433">течение</text:span><text:span text:style-name="T2434"><text:s/>30<text:s/></text:span><text:span text:style-name="T2435">календарных</text:span><text:span text:style-name="T2436"><text:s/></text:span><text:span text:style-name="T2437">дней</text:span><text:span text:style-name="T2438"><text:s/></text:span><text:span text:style-name="T2439">после</text:span><text:span text:style-name="T2440"><text:s/></text:span><text:span text:style-name="T2441">их</text:span><text:span text:style-name="T2442"><text:s/></text:span><text:span text:style-name="T2443">использования</text:span><text:span text:style-name="T2444">.</text:span></text:p>
      <text:p text:style-name="P26"><text:span text:style-name="T2444">15.<text:s/></text:span><text:span text:style-name="T2445">Руководитель</text:span><text:span text:style-name="T2446"><text:s/></text:span><text:span text:style-name="T2447">по</text:span><text:span text:style-name="T2448"><text:s/></text:span><text:span text:style-name="T2449">запросу</text:span><text:span text:style-name="T2450"><text:s/></text:span><text:span text:style-name="T2451">благотворителя</text:span><text:span text:style-name="T2452"><text:s/></text:span><text:span text:style-name="T2453">обязан</text:span><text:span text:style-name="T2454"><text:s/></text:span><text:span text:style-name="T2455">предоставить</text:span><text:span text:style-name="T2456"><text:s/></text:span><text:span text:style-name="T2457">ему</text:span><text:span text:style-name="T2458"><text:s/></text:span><text:span text:style-name="T2459">полную</text:span><text:span text:style-name="T2460"><text:s/></text:span><text:span text:style-name="T2461">информацию</text:span><text:span text:style-name="T2462"><text:s/></text:span><text:span text:style-name="T2463">о</text:span><text:span text:style-name="T2464"><text:s/></text:span><text:span text:style-name="T2465">расходовании</text:span><text:span text:style-name="T2466"><text:s/></text:span><text:span text:style-name="T2467">и</text:span><text:span text:style-name="T2468"><text:s/></text:span><text:span text:style-name="T2469">возможность</text:span><text:span text:style-name="T2470"><text:s/></text:span><text:span text:style-name="T2471">осуществления</text:span><text:span text:style-name="T2472"><text:s/></text:span><text:span text:style-name="T2473">контроля</text:span><text:span text:style-name="T2474"><text:s/></text:span><text:span text:style-name="T2475">за</text:span><text:span text:style-name="T2476"><text:s/></text:span><text:span text:style-name="T2477">процессом</text:span><text:span text:style-name="T2478"><text:s/></text:span><text:span text:style-name="T2479">расходования</text:span><text:span text:style-name="T2480"><text:s/></text:span><text:span text:style-name="T2481">внесенных</text:span><text:span text:style-name="T2482"><text:s/></text:span><text:span text:style-name="T2483">им</text:span><text:span text:style-name="T2484"><text:s/></text:span><text:span text:style-name="T2485">безналичных</text:span><text:span text:style-name="T2486"><text:s/></text:span><text:span text:style-name="T2487">денежных</text:span><text:span text:style-name="T2488"><text:s/></text:span><text:span text:style-name="T2489">средств</text:span><text:span text:style-name="T2490">,<text:s/></text:span><text:span text:style-name="T2491">использования</text:span><text:span text:style-name="T2492"><text:s/></text:span><text:span text:style-name="T2493">имущества</text:span><text:span text:style-name="T2494">,<text:s/></text:span><text:span text:style-name="T2495">представленного</text:span><text:span text:style-name="T2496"><text:s/></text:span><text:span text:style-name="T2497">благотворителем</text:span><text:span text:style-name="T2498">.</text:span></text:p>
      <text:p text:style-name="P27"><text:span text:style-name="T2498">16.<text:s/></text:span><text:span text:style-name="T2499">Руководитель</text:span><text:span text:style-name="T2500"><text:s/></text:span><text:span text:style-name="T2501">составляет</text:span><text:span text:style-name="T2502"><text:s/></text:span><text:span text:style-name="T2503">ежегодный</text:span><text:span text:style-name="T2504"><text:s/></text:span><text:span text:style-name="T2505">публичный</text:span><text:span text:style-name="T2506"><text:s/></text:span><text:span text:style-name="T2507">отчет</text:span><text:span text:style-name="T2508"><text:s/></text:span><text:span text:style-name="T2509">о</text:span><text:span text:style-name="T2510"><text:s/></text:span><text:span text:style-name="T2511">привлечении</text:span><text:span text:style-name="T2512"><text:s/></text:span><text:span text:style-name="T2513">и</text:span><text:span text:style-name="T2514"><text:s/></text:span><text:span text:style-name="T2515">расходовании</text:span><text:span text:style-name="T2516"><text:s/></text:span><text:span text:style-name="T2517">внебюджетных</text:span><text:span text:style-name="T2518"><text:s/></text:span><text:span text:style-name="T2519">средств</text:span><text:span text:style-name="T2520">,<text:s/></text:span><text:span text:style-name="T2521">который</text:span><text:span text:style-name="T2522"><text:s/></text:span><text:span text:style-name="T2523">подлежит</text:span><text:span text:style-name="T2524"><text:s/></text:span><text:span text:style-name="T2525">согласованию</text:span><text:span text:style-name="T2526"><text:s/></text:span><text:span text:style-name="T2527">с</text:span><text:span text:style-name="T2528"><text:s/></text:span><text:span text:style-name="T2529">учредителем</text:span><text:span text:style-name="T2530"><text:s/></text:span><text:span text:style-name="T2531">учреждения</text:span><text:span text:style-name="T2532">.</text:span></text:p>
      <text:p text:style-name="P28"><text:span text:style-name="T2533">Глава</text:span><text:span text:style-name="T2534"><text:s/>4.<text:s/></text:span><text:span text:style-name="T2535">Формы</text:span><text:span text:style-name="T2536"><text:s/></text:span><text:span text:style-name="T2537">контроля</text:span><text:span text:style-name="T2538"><text:s/></text:span><text:span text:style-name="T2539">за</text:span><text:span text:style-name="T2540"><text:s/></text:span><text:span text:style-name="T2541">соблюдением</text:span><text:span text:style-name="T2542"><text:s/></text:span><text:span text:style-name="T2543">требований</text:span><text:span text:style-name="T2544"><text:s/></text:span><text:span text:style-name="T2545">настоящего</text:span><text:span text:style-name="T2546"><text:s/></text:span><text:span text:style-name="T2547">положения</text:span><text:span text:style-name="T2548"/></text:p>
      <text:p text:style-name="P29"><text:span text:style-name="T2549">17.<text:s/></text:span><text:span text:style-name="T2550">Руководителем</text:span><text:span text:style-name="T2551"><text:s/></text:span><text:span text:style-name="T2552">обеспечивается</text:span><text:span text:style-name="T2553"><text:s/></text:span><text:span text:style-name="T2554">представление</text:span><text:span text:style-name="T2555"><text:s/></text:span><text:span text:style-name="T2556">учредителю</text:span><text:span text:style-name="T2557"><text:s/></text:span><text:span text:style-name="T2558">учреждения</text:span><text:span text:style-name="T2559"><text:s/></text:span><text:span text:style-name="T2560">и</text:span><text:span text:style-name="T2561"><text:s/></text:span><text:span text:style-name="T2562">благотворителю</text:span><text:span text:style-name="T2563"><text:s/></text:span><text:span text:style-name="T2564">отчета</text:span><text:span text:style-name="T2565"><text:s/></text:span><text:span text:style-name="T2566">о</text:span><text:span text:style-name="T2567"><text:s/></text:span><text:span text:style-name="T2568">расходовании</text:span><text:span text:style-name="T2569"><text:s/></text:span><text:span text:style-name="T2570">внебюджетных</text:span><text:span text:style-name="T2571"><text:s/></text:span><text:span text:style-name="T2572">средств</text:span><text:span text:style-name="T2573"><text:s/></text:span><text:span text:style-name="T2574">в</text:span><text:span text:style-name="T2575"><text:s/></text:span><text:span text:style-name="T2576">срок</text:span><text:span text:style-name="T2577"><text:s/></text:span><text:span text:style-name="T2578">не</text:span><text:span text:style-name="T2579"><text:s/></text:span><text:span text:style-name="T2580">позднее</text:span><text:span text:style-name="T2581"><text:s/></text:span><text:span text:style-name="T2582">чем</text:span><text:span text:style-name="T2583"><text:s/>30<text:s/></text:span><text:span text:style-name="T2584">календарных</text:span><text:span text:style-name="T2585"><text:s/></text:span><text:span text:style-name="T2586">дней</text:span><text:span text:style-name="T2587"><text:s/></text:span><text:span text:style-name="T2588">после</text:span><text:span text:style-name="T2589"><text:s/></text:span><text:span text:style-name="T2590">использования</text:span><text:span text:style-name="T2591"><text:s/></text:span><text:span text:style-name="T2592">средств</text:span><text:span text:style-name="T2593">,<text:s/></text:span><text:span text:style-name="T2594">а</text:span><text:span text:style-name="T2595"><text:s/></text:span><text:span text:style-name="T2596">также</text:span><text:span text:style-name="T2597"><text:s/></text:span><text:span text:style-name="T2598">ежегодное</text:span><text:span text:style-name="T2599"><text:s/></text:span><text:span text:style-name="T2600">представление</text:span><text:span text:style-name="T2601"><text:s/></text:span><text:span text:style-name="T2602">публичных</text:span><text:span text:style-name="T2603"><text:s/></text:span><text:span text:style-name="T2604">отчетов</text:span><text:span text:style-name="T2605"><text:s/></text:span><text:span text:style-name="T2606">о</text:span><text:span text:style-name="T2607"><text:s/></text:span><text:span text:style-name="T2608">привлечении</text:span><text:span text:style-name="T2609"><text:s/></text:span><text:span text:style-name="T2610">и</text:span><text:span text:style-name="T2611"><text:s/></text:span><text:span text:style-name="T2612">расходовании</text:span><text:span text:style-name="T2613"><text:s/></text:span><text:span text:style-name="T2614">внебюджетных</text:span><text:span text:style-name="T2615"><text:s/></text:span><text:span text:style-name="T2616">средств</text:span><text:span text:style-name="T2617">,<text:s/></text:span><text:span text:style-name="T2618">подтвержденных</text:span><text:span text:style-name="T2619"><text:s/></text:span><text:span text:style-name="T2620">соответствующими</text:span><text:span text:style-name="T2621"><text:s/></text:span><text:span text:style-name="T2622">документами</text:span><text:span text:style-name="T2623"><text:s/>(</text:span><text:span text:style-name="T2624">далее</text:span><text:span text:style-name="T2625"><text:s/>-<text:s/></text:span><text:span text:style-name="T2626">публичный</text:span><text:span text:style-name="T2627"><text:s/></text:span><text:span text:style-name="T2628">отчет</text:span><text:span text:style-name="T2629">).</text:span></text:p>
      <text:p text:style-name="P30"><text:span text:style-name="T2629">18.<text:s/></text:span><text:span text:style-name="T2630">Ежегодное</text:span><text:span text:style-name="T2631"><text:s/></text:span><text:span text:style-name="T2632">представление</text:span><text:span text:style-name="T2633"><text:s/></text:span><text:span text:style-name="T2634">публичного</text:span><text:span text:style-name="T2635"><text:s/></text:span><text:span text:style-name="T2636">отчета</text:span><text:span text:style-name="T2637"><text:s/></text:span><text:span text:style-name="T2638">осуществляется</text:span><text:span text:style-name="T2639"><text:s/></text:span><text:span text:style-name="T2640">путем</text:span><text:span text:style-name="T2641"><text:s/></text:span><text:span text:style-name="T2642">размещения</text:span><text:span text:style-name="T2643"><text:s/></text:span><text:span text:style-name="T2644">его</text:span><text:span text:style-name="T2645"><text:s/></text:span><text:span text:style-name="T2646">на</text:span><text:span text:style-name="T2647"><text:s/></text:span><text:span text:style-name="T2648">официальном</text:span><text:span text:style-name="T2649"><text:s/></text:span><text:span text:style-name="T2650">сайте</text:span><text:span text:style-name="T2651"><text:s/></text:span><text:span text:style-name="T2652">учреждения</text:span><text:span text:style-name="T2653"><text:s/></text:span><text:span text:style-name="T2654">в</text:span><text:span text:style-name="T2655"><text:s/></text:span><text:span text:style-name="T2656">сети</text:span><text:span text:style-name="T2657"><text:s/></text:span><text:span text:style-name="T2658">Интернет</text:span><text:span text:style-name="T2659">.</text:span></text:p>
      <text:p text:style-name="P30"><text:span text:style-name="T2659">19.<text:s/></text:span><text:span text:style-name="T2660">Указанные</text:span><text:span text:style-name="T2661"><text:s/></text:span><text:span text:style-name="T2662">в</text:span><text:span text:style-name="T2663"><text:s/></text:span><text:span text:style-name="T2664">пункте</text:span><text:span text:style-name="T2665"><text:s/>17<text:s/></text:span><text:span text:style-name="T2666">настоящего</text:span><text:span text:style-name="T2667"><text:s/></text:span><text:span text:style-name="T2668">Положения</text:span><text:span text:style-name="T2669"><text:s/></text:span><text:span text:style-name="T2670">отчеты</text:span><text:span text:style-name="T2671"><text:s/></text:span><text:span text:style-name="T2672">должны</text:span><text:span text:style-name="T2673"><text:s/></text:span><text:span text:style-name="T2674">в</text:span><text:span text:style-name="T2675"><text:s/></text:span><text:span text:style-name="T2676">обязательном</text:span><text:span text:style-name="T2677"><text:s/></text:span><text:span text:style-name="T2678">порядке</text:span><text:span text:style-name="T2679"><text:s/></text:span><text:span text:style-name="T2680">содержать</text:span><text:span text:style-name="T2681">:</text:span></text:p>
      <text:p text:style-name="P30"><text:span text:style-name="T2681">1)<text:s/></text:span><text:span text:style-name="T2682">полное</text:span><text:span text:style-name="T2683"><text:s/></text:span><text:span text:style-name="T2684">обоснование</text:span><text:span text:style-name="T2685"><text:s/></text:span><text:span text:style-name="T2686">цены</text:span><text:span text:style-name="T2687">,<text:s/></text:span><text:span text:style-name="T2688">по</text:span><text:span text:style-name="T2689"><text:s/></text:span><text:span text:style-name="T2690">которой</text:span><text:span text:style-name="T2691"><text:s/></text:span><text:span text:style-name="T2692">были</text:span><text:span text:style-name="T2693"><text:s/></text:span><text:span text:style-name="T2694">приобретены</text:span><text:span text:style-name="T2695"><text:s/></text:span><text:span text:style-name="T2696">товары</text:span><text:span text:style-name="T2697">,<text:s/></text:span><text:span text:style-name="T2698">работы</text:span><text:span text:style-name="T2699"><text:s/></text:span><text:span text:style-name="T2700">и</text:span><text:span text:style-name="T2701"><text:s/></text:span><text:span text:style-name="T2702">услуги</text:span><text:span text:style-name="T2703"><text:s/></text:span><text:span text:style-name="T2704">на</text:span><text:span text:style-name="T2705"><text:s/></text:span><text:span text:style-name="T2706">примере</text:span><text:span text:style-name="T2707"><text:s/></text:span><text:span text:style-name="T2708">не</text:span><text:span text:style-name="T2709"><text:s/></text:span><text:span text:style-name="T2710">менее</text:span><text:span text:style-name="T2711"><text:s/>3-</text:span><text:span text:style-name="T2712">х</text:span><text:span text:style-name="T2713"><text:s/></text:span><text:span text:style-name="T2714">потенциальных</text:span><text:span text:style-name="T2715"><text:s/></text:span><text:span text:style-name="T2716">поставщиков</text:span><text:span text:style-name="T2717">;</text:span></text:p>
      <text:p text:style-name="P31"><text:span text:style-name="T2717">2)<text:s/></text:span><text:span text:style-name="T2718">полное</text:span><text:span text:style-name="T2719"><text:s/></text:span><text:span text:style-name="T2720">наименование</text:span><text:span text:style-name="T2721"><text:s/></text:span><text:span text:style-name="T2722">юридического</text:span><text:span text:style-name="T2723"><text:s/></text:span><text:span text:style-name="T2724">лица</text:span><text:span text:style-name="T2725">,<text:s/></text:span><text:span text:style-name="T2726">у</text:span><text:span text:style-name="T2727"><text:s/></text:span><text:span text:style-name="T2728">которого</text:span><text:span text:style-name="T2729"><text:s/></text:span><text:span text:style-name="T2730">были</text:span><text:span text:style-name="T2731"><text:s/></text:span><text:span text:style-name="T2732">приобретены</text:span><text:span text:style-name="T2733"><text:s/></text:span><text:span text:style-name="T2734">товары</text:span><text:span text:style-name="T2735">,<text:s/></text:span><text:span text:style-name="T2736">работы</text:span><text:span text:style-name="T2737"><text:s/></text:span><text:span text:style-name="T2738">и</text:span><text:span text:style-name="T2739"><text:s/></text:span><text:span text:style-name="T2740">услуги</text:span><text:span text:style-name="T2741">,<text:s/></text:span><text:span text:style-name="T2742">а</text:span><text:span text:style-name="T2743"><text:s/></text:span><text:span text:style-name="T2744">также</text:span><text:span text:style-name="T2745"><text:s/></text:span><text:span text:style-name="T2746">адрес</text:span><text:span text:style-name="T2747"><text:s/></text:span><text:span text:style-name="T2748">фактического</text:span><text:span text:style-name="T2749"><text:s/></text:span><text:span text:style-name="T2750">местонахождения</text:span><text:span text:style-name="T2751"><text:s/></text:span><text:span text:style-name="T2752">и</text:span><text:span text:style-name="T2753"><text:s/></text:span><text:span text:style-name="T2754">номера</text:span><text:span text:style-name="T2755"><text:s/></text:span><text:span text:style-name="T2756">телефонов</text:span><text:span text:style-name="T2757"><text:s/>(</text:span><text:span text:style-name="T2758">если</text:span><text:span text:style-name="T2759"><text:s/></text:span><text:span text:style-name="T2760">физическое</text:span><text:span text:style-name="T2761"><text:s/></text:span><text:span text:style-name="T2762">лицо</text:span><text:span text:style-name="T2763">,<text:s/></text:span><text:span text:style-name="T2764">то</text:span><text:span text:style-name="T2765"><text:s/></text:span><text:span text:style-name="T2766">его</text:span><text:span text:style-name="T2767"><text:s/></text:span><text:span text:style-name="T2768">фамилия</text:span><text:span text:style-name="T2769">,<text:s/></text:span><text:span text:style-name="T2770">имя</text:span><text:span text:style-name="T2771">,<text:s/></text:span><text:span text:style-name="T2772">отчество</text:span><text:span text:style-name="T2773"><text:s/></text:span><text:span text:style-name="T2774">и</text:span><text:span text:style-name="T2775"><text:s/></text:span><text:span text:style-name="T2776">его</text:span><text:span text:style-name="T2777"><text:s/></text:span><text:span text:style-name="T2778">паспортные</text:span><text:span text:style-name="T2779"><text:s/></text:span><text:span text:style-name="T2780">данные</text:span><text:span text:style-name="T2781">,<text:s/></text:span><text:span text:style-name="T2782">адрес</text:span><text:span text:style-name="T2783"><text:s/></text:span><text:span text:style-name="T2784">регистрации</text:span><text:span text:style-name="T2785"><text:s/></text:span><text:span text:style-name="T2786">по</text:span><text:span text:style-name="T2787"><text:s/></text:span><text:span text:style-name="T2788">месту</text:span><text:span text:style-name="T2789"><text:s/></text:span><text:span text:style-name="T2790">жительства</text:span><text:span text:style-name="T2791"><text:s/></text:span><text:span text:style-name="T2792">и</text:span><text:span text:style-name="T2793"><text:s/></text:span><text:span text:style-name="T2794">фактического</text:span><text:span text:style-name="T2795"><text:s/></text:span><text:span text:style-name="T2796">нахождения</text:span><text:span text:style-name="T2797">,<text:s/></text:span><text:span text:style-name="T2798">номера</text:span><text:span text:style-name="T2799"><text:s/></text:span><text:span text:style-name="T2800">телефонов</text:span><text:span text:style-name="T2801">).</text:span><text:span text:style-name="T2802"/></text:p>
      <text:p text:style-name="P32"><text:span text:style-name="T2803">Глава</text:span><text:span text:style-name="T2804"><text:s/>5.<text:s/></text:span><text:span text:style-name="T2805">Порядок</text:span><text:span text:style-name="T2806"><text:s/></text:span><text:span text:style-name="T2807">обжалования</text:span><text:span text:style-name="T2808"><text:s/></text:span><text:span text:style-name="T2809">действий</text:span><text:span text:style-name="T2810"><text:s/>(</text:span><text:span text:style-name="T2811">бездействия</text:span><text:span text:style-name="T2812">)<text:s/></text:span><text:span text:style-name="T2813">должностных</text:span><text:span text:style-name="T2814"><text:s/></text:span><text:span text:style-name="T2815">лиц</text:span><text:span text:style-name="T2816">, </text:span></text:p>
      <text:p text:style-name="P32"><text:span text:style-name="T2817">по</text:span><text:span text:style-name="T2818"><text:s/></text:span><text:span text:style-name="T2819">получению</text:span><text:span text:style-name="T2820"><text:s/></text:span><text:span text:style-name="T2821">и</text:span><text:span text:style-name="T2822"><text:s/></text:span><text:span text:style-name="T2823">расходованию</text:span><text:span text:style-name="T2824"><text:s/></text:span><text:span text:style-name="T2825">внебюджетных</text:span><text:span text:style-name="T2826"><text:s/></text:span><text:span text:style-name="T2827">средств</text:span><text:span text:style-name="T2828"/></text:p>
      <text:p text:style-name="P33"><text:span text:style-name="T2829">20.<text:s/></text:span><text:span text:style-name="T2830">Благотворители</text:span><text:span text:style-name="T2831"><text:s/></text:span><text:span text:style-name="T2832">вправе</text:span><text:span text:style-name="T2833"><text:s/></text:span><text:span text:style-name="T2834">обжаловать</text:span><text:span text:style-name="T2835"><text:s/></text:span><text:span text:style-name="T2836">решения</text:span><text:span text:style-name="T2837">,<text:s/></text:span><text:span text:style-name="T2838">принятые</text:span><text:span text:style-name="T2839"><text:s/></text:span><text:span text:style-name="T2840">в</text:span><text:span text:style-name="T2841"><text:s/></text:span><text:span text:style-name="T2842">ходе</text:span><text:span text:style-name="T2843"><text:s/></text:span><text:span text:style-name="T2844">получения</text:span><text:span text:style-name="T2845"><text:s/></text:span><text:span text:style-name="T2846">и</text:span><text:span text:style-name="T2847"><text:s/></text:span><text:span text:style-name="T2848">расходования</text:span><text:span text:style-name="T2849"><text:s/></text:span><text:span text:style-name="T2850">внебюджетных</text:span><text:span text:style-name="T2851"><text:s/></text:span><text:span text:style-name="T2852">средств</text:span><text:span text:style-name="T2853">,<text:s/></text:span><text:span text:style-name="T2854">действия</text:span><text:span text:style-name="T2855"><text:s/></text:span><text:span text:style-name="T2856">или</text:span><text:span text:style-name="T2857"><text:s/></text:span><text:span text:style-name="T2858">бездействие</text:span><text:span text:style-name="T2859"><text:s/></text:span><text:span text:style-name="T2860">должностных</text:span><text:span text:style-name="T2861"><text:s/></text:span><text:span text:style-name="T2862">лиц</text:span><text:span text:style-name="T2863"><text:s/></text:span><text:span text:style-name="T2864">в</text:span><text:span text:style-name="T2865"><text:s/></text:span><text:span text:style-name="T2866">досудебном</text:span><text:span text:style-name="T2867"><text:s/></text:span><text:span text:style-name="T2868">порядке</text:span><text:span text:style-name="T2869"><text:s/>(</text:span><text:span text:style-name="T2870">в</text:span><text:span text:style-name="T2871"><text:s/></text:span><text:span text:style-name="T2872">МКУ</text:span><text:span text:style-name="T2873"><text:s/></text:span><text:span text:style-name="T2874">Управления</text:span><text:span text:style-name="T2875"><text:s/></text:span><text:span text:style-name="T2876">образования</text:span><text:span text:style-name="T2877">)<text:s/></text:span><text:span text:style-name="T2878">и</text:span><text:span text:style-name="T2879"><text:s/>(</text:span><text:span text:style-name="T2880">или</text:span><text:span text:style-name="T2881">)<text:s/></text:span><text:span text:style-name="T2882">в</text:span><text:span text:style-name="T2883"><text:s/></text:span><text:span text:style-name="T2884">судебном</text:span><text:span text:style-name="T2885"><text:s/></text:span><text:span text:style-name="T2886">порядке</text:span><text:span text:style-name="T2887">.21.<text:s/></text:span><text:span text:style-name="T2888">Благотворитель</text:span><text:span text:style-name="T2889"><text:s/></text:span><text:span text:style-name="T2890">вправе</text:span><text:span text:style-name="T2891"><text:s/></text:span><text:span text:style-name="T2892">сообщить</text:span><text:span text:style-name="T2893"><text:s/></text:span><text:span text:style-name="T2894">о</text:span><text:span text:style-name="T2895"><text:s/></text:span><text:span text:style-name="T2896">нарушении</text:span><text:span text:style-name="T2897"><text:s/></text:span><text:span text:style-name="T2898">его</text:span><text:span text:style-name="T2899"><text:s/></text:span><text:span text:style-name="T2900">прав</text:span><text:span text:style-name="T2901"><text:s/></text:span><text:span text:style-name="T2902">и</text:span><text:span text:style-name="T2903"><text:s/></text:span><text:span text:style-name="T2904">законных</text:span><text:span text:style-name="T2905"><text:s/></text:span><text:span text:style-name="T2906">интересов</text:span><text:span text:style-name="T2907"><text:s/></text:span><text:span text:style-name="T2908">при</text:span><text:span text:style-name="T2909"><text:s/></text:span><text:span text:style-name="T2910">приня</text:span><text:span text:style-name="T2911">-</text:span><text:span text:style-name="T2912">тии</text:span><text:span text:style-name="T2913"><text:s/></text:span><text:span text:style-name="T2914">противоправных</text:span><text:span text:style-name="T2915"><text:s/></text:span><text:span text:style-name="T2916">решений</text:span><text:span text:style-name="T2917">,<text:s/></text:span><text:span text:style-name="T2918">действиях</text:span><text:span text:style-name="T2919"><text:s/></text:span><text:span text:style-name="T2920">или</text:span><text:span text:style-name="T2921"><text:s/></text:span><text:span text:style-name="T2922">бездействии</text:span><text:span text:style-name="T2923"><text:s/></text:span><text:span text:style-name="T2924">должностных</text:span><text:span text:style-name="T2925"><text:s/></text:span><text:span text:style-name="T2926">лиц</text:span><text:span text:style-name="T2927">,<text:s/></text:span><text:span text:style-name="T2928">нарушении</text:span><text:span text:style-name="T2929"><text:s/></text:span><text:span text:style-name="T2930">положений</text:span><text:span text:style-name="T2931"><text:s/></text:span><text:span text:style-name="T2932">настоящего</text:span><text:span text:style-name="T2933"><text:s/></text:span><text:span text:style-name="T2934">Положения</text:span><text:span text:style-name="T2935"><text:s/></text:span><text:span text:style-name="T2936">в</text:span><text:span text:style-name="T2937"><text:s/></text:span><text:span text:style-name="T2938">контрольно</text:span><text:span text:style-name="T2939">-</text:span><text:span text:style-name="T2940">надзорные</text:span><text:span text:style-name="T2941"><text:s/></text:span><text:span text:style-name="T2942">органы</text:span><text:span text:style-name="T2943">.</text:span><text:span text:style-name="T2944"/></text:p>
      <text:p text:style-name="P34"><text:span text:style-name="T2945">Глава</text:span><text:span text:style-name="T2946"><text:s/>6.<text:s/></text:span><text:span text:style-name="T2947">Рассмотрение</text:span><text:span text:style-name="T2948"><text:s/></text:span><text:span text:style-name="T2949">обращений</text:span><text:span text:style-name="T2950"><text:s/></text:span><text:span text:style-name="T2951">о</text:span><text:span text:style-name="T2952"><text:s/></text:span><text:span text:style-name="T2953">нарушении</text:span><text:span text:style-name="T2954"><text:s/></text:span><text:span text:style-name="T2955">требований</text:span><text:span text:style-name="T2956"><text:s/></text:span><text:span text:style-name="T2957">настоящего</text:span><text:span text:style-name="T2958"><text:s/></text:span><text:span text:style-name="T2959">положения</text:span><text:span text:style-name="T2960"/></text:p>
      <text:p text:style-name="P35"><text:span text:style-name="T2961">22.<text:s/></text:span><text:span text:style-name="T2962">В</text:span><text:span text:style-name="T2963"><text:s/></text:span><text:span text:style-name="T2964">случае</text:span><text:span text:style-name="T2965"><text:s/></text:span><text:span text:style-name="T2966">поступления</text:span><text:span text:style-name="T2967"><text:s/></text:span><text:span text:style-name="T2968">письменного</text:span><text:span text:style-name="T2969"><text:s/></text:span><text:span text:style-name="T2970">обращения</text:span><text:span text:style-name="T2971"><text:s/></text:span><text:span text:style-name="T2972">учредителю</text:span><text:span text:style-name="T2973"><text:s/></text:span><text:span text:style-name="T2974">учреждения</text:span><text:span text:style-name="T2975"><text:s/></text:span><text:span text:style-name="T2976">о</text:span><text:span text:style-name="T2977"><text:s/></text:span><text:span text:style-name="T2978">нарушении</text:span><text:span text:style-name="T2979"><text:s/></text:span><text:span text:style-name="T2980">требований</text:span><text:span text:style-name="T2981"><text:s/></text:span><text:span text:style-name="T2982">настоящего</text:span><text:span text:style-name="T2983"><text:s/></text:span><text:span text:style-name="T2984">Положения</text:span><text:span text:style-name="T2985"><text:s/></text:span><text:span text:style-name="T2986">и</text:span><text:span text:style-name="T2987"><text:s/></text:span><text:span text:style-name="T2988">действующего</text:span><text:span text:style-name="T2989"><text:s/></text:span><text:span text:style-name="T2990">законодательства</text:span><text:span text:style-name="T2991"><text:s/></text:span><text:span text:style-name="T2992">при</text:span><text:span text:style-name="T2993"><text:s/></text:span><text:span text:style-name="T2994">получении</text:span><text:span text:style-name="T2995"><text:s/></text:span><text:span text:style-name="T2996">и</text:span><text:span text:style-name="T2997"><text:s/></text:span><text:span text:style-name="T2998">расходовании</text:span><text:span text:style-name="T2999"><text:s/></text:span><text:span text:style-name="T3000">внебюджетных</text:span><text:span text:style-name="T3001"><text:s/></text:span><text:span text:style-name="T3002">средств</text:span><text:span text:style-name="T3003"><text:s/></text:span><text:span text:style-name="T3004">от</text:span><text:span text:style-name="T3005"><text:s/></text:span><text:span text:style-name="T3006">физических</text:span><text:span text:style-name="T3007"><text:s/></text:span><text:span text:style-name="T3008">и</text:span><text:span text:style-name="T3009"><text:s/></text:span><text:span text:style-name="T3010">юридических</text:span><text:span text:style-name="T3011"><text:s/></text:span><text:span text:style-name="T3012">лиц</text:span><text:span text:style-name="T3013">,<text:s/></text:span><text:span text:style-name="T3014">на</text:span><text:span text:style-name="T3015"><text:s/></text:span><text:span text:style-name="T3016">учредителя</text:span><text:span text:style-name="T3017"><text:s/></text:span><text:span text:style-name="T3018">учреждения</text:span><text:span text:style-name="T3019"><text:s/></text:span><text:span text:style-name="T3020">возлагается</text:span><text:span text:style-name="T3021"><text:s/></text:span><text:span text:style-name="T3022">обязанность</text:span><text:span text:style-name="T3023"><text:s/></text:span><text:span text:style-name="T3024">проведения</text:span><text:span text:style-name="T3025"><text:s/></text:span><text:span text:style-name="T3026">служебной</text:span><text:span text:style-name="T3027"><text:s/></text:span><text:span text:style-name="T3028">проверки</text:span><text:span text:style-name="T3029"><text:s/></text:span><text:span text:style-name="T3030">по</text:span><text:span text:style-name="T3031"><text:s/></text:span><text:span text:style-name="T3032">указанному</text:span><text:span text:style-name="T3033"><text:s/></text:span><text:span text:style-name="T3034">в</text:span><text:span text:style-name="T3035"><text:s/></text:span><text:span text:style-name="T3036">нем</text:span><text:span text:style-name="T3037"><text:s/></text:span><text:span text:style-name="T3038">факту</text:span><text:span text:style-name="T3039">.</text:span></text:p>
      <text:p text:style-name="P36"><text:span text:style-name="T3039">23.<text:s/></text:span><text:span text:style-name="T3040">Для</text:span><text:span text:style-name="T3041"><text:s/></text:span><text:span text:style-name="T3042">проведения</text:span><text:span text:style-name="T3043"><text:s/></text:span><text:span text:style-name="T3044">служебной</text:span><text:span text:style-name="T3045"><text:s/></text:span><text:span text:style-name="T3046">проверки</text:span><text:span text:style-name="T3047"><text:s/></text:span><text:span text:style-name="T3048">учредителем</text:span><text:span text:style-name="T3049"><text:s/></text:span><text:span text:style-name="T3050">учреждения</text:span><text:span text:style-name="T3051"><text:s/></text:span><text:span text:style-name="T3052">создается</text:span><text:span text:style-name="T3053"><text:s/></text:span><text:span text:style-name="T3054">комиссия</text:span><text:span text:style-name="T3055">,<text:s/></text:span><text:span text:style-name="T3056">в</text:span><text:span text:style-name="T3057"><text:s/></text:span><text:span text:style-name="T3058">состав</text:span><text:span text:style-name="T3059"><text:s/></text:span><text:span text:style-name="T3060">которой</text:span><text:span text:style-name="T3061"><text:s/></text:span><text:span text:style-name="T3062">входят</text:span><text:span text:style-name="T3063"><text:s/></text:span><text:span text:style-name="T3064">представители</text:span><text:span text:style-name="T3065"><text:s/></text:span><text:span text:style-name="T3066">учредителя</text:span><text:span text:style-name="T3067"><text:s/></text:span><text:span text:style-name="T3068">и</text:span><text:span text:style-name="T3069"><text:s/></text:span><text:span text:style-name="T3070">учреждения</text:span><text:span text:style-name="T3071">.</text:span></text:p>
      <text:p text:style-name="P36"><text:span text:style-name="T3071">24.<text:s/></text:span><text:span text:style-name="T3072">За</text:span><text:span text:style-name="T3073"><text:s/></text:span><text:span text:style-name="T3074">нарушения</text:span><text:span text:style-name="T3075"><text:s/></text:span><text:span text:style-name="T3076">требований</text:span><text:span text:style-name="T3077"><text:s/></text:span><text:span text:style-name="T3078">настоящего</text:span><text:span text:style-name="T3079"><text:s/></text:span><text:span text:style-name="T3080">Положения</text:span><text:span text:style-name="T3081"><text:s/></text:span><text:span text:style-name="T3082">при</text:span><text:span text:style-name="T3083"><text:s/></text:span><text:span text:style-name="T3084">получении</text:span><text:span text:style-name="T3085"><text:s/></text:span><text:span text:style-name="T3086">и</text:span><text:span text:style-name="T3087"><text:s/></text:span><text:span text:style-name="T3088">расходовании</text:span><text:span text:style-name="T3089"><text:s/></text:span><text:span text:style-name="T3090">внебюджетных</text:span><text:span text:style-name="T3091"><text:s/></text:span><text:span text:style-name="T3092">средств</text:span><text:span text:style-name="T3093"><text:s/></text:span><text:span text:style-name="T3094">руководители</text:span><text:span text:style-name="T3095"><text:s/></text:span><text:span text:style-name="T3096">несут</text:span><text:span text:style-name="T3097"><text:s/></text:span><text:span text:style-name="T3098">ответственность</text:span><text:span text:style-name="T3099"><text:s/></text:span><text:span text:style-name="T3100">в</text:span><text:span text:style-name="T3101"><text:s/></text:span><text:span text:style-name="T3102">соответствии</text:span><text:span text:style-name="T3103"><text:s/></text:span><text:span text:style-name="T3104">с</text:span><text:span text:style-name="T3105"><text:s/></text:span><text:span text:style-name="T3106">действующим</text:span><text:span text:style-name="T3107"><text:s/></text:span><text:span text:style-name="T3108">законодательством</text:span><text:span text:style-name="T3109">.</text:span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  <text:p text:style-name="P37"><text:span text:style-name="T31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